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EUAlbertina" svg:font-family="EUAlbertina, 'Times New Roman'"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Times New Roman'"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1" style:family="table">
      <style:table-properties style:width="28.444cm" table:align="left" style:writing-mode="lr-tb"/>
    </style:style>
    <style:style style:name="Table1.A" style:family="table-column">
      <style:table-column-properties style:column-width="3.942cm"/>
    </style:style>
    <style:style style:name="Table1.B" style:family="table-column">
      <style:table-column-properties style:column-width="3cm"/>
    </style:style>
    <style:style style:name="Table1.C" style:family="table-column">
      <style:table-column-properties style:column-width="2.75cm"/>
    </style:style>
    <style:style style:name="Table1.D" style:family="table-column">
      <style:table-column-properties style:column-width="3.75cm"/>
    </style:style>
    <style:style style:name="Table1.E" style:family="table-column">
      <style:table-column-properties style:column-width="5.5cm"/>
    </style:style>
    <style:style style:name="Table1.F" style:family="table-column">
      <style:table-column-properties style:column-width="7.003cm"/>
    </style:style>
    <style:style style:name="Table1.G" style:family="table-column">
      <style:table-column-properties style:column-width="2.499cm"/>
    </style:style>
    <style:style style:name="Table1.1" style:family="table-row">
      <style:table-row-properties style:min-row-height="2.185cm"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1.3" style:family="table-row">
      <style:table-row-properties style:min-row-height="0.991cm" fo:keep-together="auto"/>
    </style:style>
    <style:style style:name="Table1.5" style:family="table-row">
      <style:table-row-properties style:min-row-height="0.984cm" fo:keep-together="auto"/>
    </style:style>
    <style:style style:name="Table1" style:family="table">
      <style:table-properties style:width="28.444cm" table:align="left" style:writing-mode="lr-tb"/>
    </style:style>
    <style:style style:name="Table1.A" style:family="table-column">
      <style:table-column-properties style:column-width="3.942cm"/>
    </style:style>
    <style:style style:name="Table1.B" style:family="table-column">
      <style:table-column-properties style:column-width="3cm"/>
    </style:style>
    <style:style style:name="Table1.C" style:family="table-column">
      <style:table-column-properties style:column-width="2.75cm"/>
    </style:style>
    <style:style style:name="Table1.D" style:family="table-column">
      <style:table-column-properties style:column-width="3.75cm"/>
    </style:style>
    <style:style style:name="Table1.E" style:family="table-column">
      <style:table-column-properties style:column-width="5.5cm"/>
    </style:style>
    <style:style style:name="Table1.F" style:family="table-column">
      <style:table-column-properties style:column-width="7.003cm"/>
    </style:style>
    <style:style style:name="Table1.G" style:family="table-column">
      <style:table-column-properties style:column-width="2.499cm"/>
    </style:style>
    <style:style style:name="Table1.1" style:family="table-row">
      <style:table-row-properties style:min-row-height="2.185cm"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1.3" style:family="table-row">
      <style:table-row-properties style:min-row-height="0.991cm" fo:keep-together="auto"/>
    </style:style>
    <style:style style:name="Table1.5" style:family="table-row">
      <style:table-row-properties style:min-row-height="0.984cm" fo:keep-together="auto"/>
    </style:style>
    <style:style style:name="P1" style:family="paragraph" style:parent-style-name="Standard" style:list-style-name="">
      <style:paragraph-properties>
        <style:tab-stops>
          <style:tab-stop style:position="1.588cm"/>
        </style:tab-stops>
      </style:paragraph-properties>
      <style:text-properties fo:color="#000000" loext:opacity="100%"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loext:opacity="100%" fo:font-weight="bold" style:font-weight-asian="bold"/>
    </style:style>
    <style:style style:name="P4" style:family="paragraph" style:parent-style-name="Standard">
      <style:paragraph-properties fo:margin-right="-0.191cm" fo:text-align="center" style:justify-single-word="false"/>
      <style:text-properties fo:color="#000000" loext:opacity="100%" fo:font-weight="bold" style:font-weight-asian="bold"/>
    </style:style>
    <style:style style:name="P5" style:family="paragraph" style:parent-style-name="Standard">
      <style:paragraph-properties fo:margin-right="-0.191cm" fo:text-align="center" style:justify-single-word="false">
        <style:tab-stops>
          <style:tab-stop style:position="3.62cm"/>
        </style:tab-stops>
      </style:paragraph-properties>
      <style:text-properties fo:color="#000000" loext:opacity="100%" fo:font-weight="bold" style:font-weight-asian="bold"/>
    </style:style>
    <style:style style:name="P6" style:family="paragraph" style:parent-style-name="Standard">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text-properties fo:color="#000000" loext:opacity="100%"/>
    </style:style>
    <style:style style:name="P8" style:family="paragraph" style:parent-style-name="Standard">
      <style:text-properties fo:color="#000000" loext:opacity="100%" style:font-weight-complex="bold"/>
    </style:style>
    <style:style style:name="P9" style:family="paragraph" style:parent-style-name="Standard">
      <style:paragraph-properties fo:text-align="justify" style:justify-single-word="false"/>
    </style:style>
    <style:style style:name="P10" style:family="paragraph" style:parent-style-name="Standard">
      <style:text-properties style:font-weight-complex="bold"/>
    </style:style>
    <style:style style:name="P11" style:family="paragraph" style:parent-style-name="Standard">
      <style:paragraph-properties fo:margin-right="-0.191cm">
        <style:tab-stops>
          <style:tab-stop style:position="3.62cm"/>
        </style:tab-stops>
      </style:paragraph-properties>
    </style:style>
    <style:style style:name="P12" style:family="paragraph" style:parent-style-name="Standard">
      <style:paragraph-properties fo:margin-right="-0.191cm">
        <style:tab-stops>
          <style:tab-stop style:position="3.62cm"/>
        </style:tab-stops>
      </style:paragraph-properties>
      <style:text-properties fo:color="#000000" loext:opacity="100%" fo:font-weight="bold" style:font-weight-asian="bold"/>
    </style:style>
    <style:style style:name="P13" style:family="paragraph" style:parent-style-name="Heading_20_2">
      <style:paragraph-properties fo:margin-top="0cm" fo:margin-bottom="0cm" style:contextual-spacing="false"/>
    </style:style>
    <style:style style:name="P14" style:family="paragraph" style:parent-style-name="Heading_20_2">
      <style:paragraph-properties fo:margin-top="0cm" fo:margin-bottom="0cm" style:contextual-spacing="false"/>
      <style:text-properties fo:font-size="10pt" style:font-size-asian="10pt" style:font-size-complex="10pt" style:font-weight-complex="normal"/>
    </style:style>
    <style:style style:name="P15" style:family="paragraph" style:parent-style-name="Standard">
      <style:paragraph-properties style:text-autospace="none"/>
    </style:style>
    <style:style style:name="P16" style:family="paragraph" style:parent-style-name="Standard">
      <style:paragraph-properties style:text-autospace="none"/>
      <style:text-properties fo:font-weight="bold" style:font-weight-asian="bold" style:font-weight-complex="bold"/>
    </style:style>
    <style:style style:name="P17" style:family="paragraph" style:parent-style-name="Heading_20_2">
      <style:paragraph-properties fo:margin-top="0cm" fo:margin-bottom="0cm" style:contextual-spacing="false"/>
      <style:text-properties fo:font-size="10pt" fo:font-weight="normal" style:font-size-asian="10pt" style:font-weight-asian="normal" style:font-size-complex="10pt" style:font-weight-complex="normal"/>
    </style:style>
    <style:style style:name="P18" style:family="paragraph" style:parent-style-name="Списък_20_на_20_абзаци">
      <style:paragraph-properties fo:margin-left="0cm" fo:margin-right="0cm" style:snap-to-layout-grid="false"/>
    </style:style>
    <style:style style:name="P19" style:family="paragraph" style:parent-style-name="Standard">
      <style:paragraph-properties>
        <style:tab-stops>
          <style:tab-stop style:position="3.302cm"/>
          <style:tab-stop style:position="3.429cm"/>
        </style:tab-stops>
      </style:paragraph-properties>
    </style:style>
    <style:style style:name="P20" style:family="paragraph" style:parent-style-name="Standard">
      <style:paragraph-properties style:text-autospace="none"/>
      <style:text-properties style:font-weight-complex="bold"/>
    </style:style>
    <style:style style:name="P21" style:family="paragraph" style:parent-style-name="Списък_20_на_20_абзаци">
      <style:paragraph-properties fo:margin-left="0cm" fo:margin-right="0cm" style:snap-to-layout-grid="false"/>
      <style:text-properties fo:font-size="10pt" fo:language="bg" fo:country="BG" style:font-size-asian="10pt" style:language-asian="bg" style:country-asian="BG" style:font-size-complex="10pt"/>
    </style:style>
    <style:style style:name="P22" style:family="paragraph" style:parent-style-name="Heading_20_2">
      <style:paragraph-properties fo:margin-top="0cm" fo:margin-bottom="0cm" style:contextual-spacing="false"/>
      <style:text-properties fo:color="#000000" loext:opacity="100%" fo:font-size="10pt" fo:font-weight="normal" style:font-size-asian="10pt" style:font-weight-asian="normal" style:font-size-complex="10pt" style:font-weight-complex="normal"/>
    </style:style>
    <style:style style:name="P23" style:family="paragraph" style:parent-style-name="Списък_20_на_20_абзаци">
      <style:paragraph-properties fo:margin-left="0cm" fo:margin-right="0cm" style:snap-to-layout-grid="false"/>
      <style:text-properties fo:color="#000000" loext:opacity="100%" fo:font-size="10pt" fo:language="bg" fo:country="BG" style:font-size-asian="10pt" style:language-asian="bg" style:country-asian="BG" style:font-size-complex="10pt"/>
    </style:style>
    <style:style style:name="P24" style:family="paragraph" style:parent-style-name="Standard">
      <style:paragraph-properties style:text-autospace="none"/>
      <style:text-properties fo:color="#000000" loext:opacity="100%"/>
    </style:style>
    <style:style style:name="P25" style:family="paragraph" style:parent-style-name="Standard">
      <style:text-properties fo:color="#333333" loext:opacity="100%" style:font-name="Roboto" fo:background-color="#ffffff" style:font-name-complex="Roboto"/>
    </style:style>
    <style:style style:name="P26" style:family="paragraph" style:parent-style-name="Standard">
      <loext:graphic-properties draw:fill="solid" draw:fill-color="#ffffff"/>
      <style:paragraph-properties fo:margin-top="0cm" fo:margin-bottom="0.265cm" style:contextual-spacing="false" fo:text-align="justify" style:justify-single-word="false" fo:background-color="#ffffff">
        <style:tab-stops>
          <style:tab-stop style:position="1.27cm"/>
        </style:tab-stops>
      </style:paragraph-properties>
      <style:text-properties fo:color="#333333" loext:opacity="100%"/>
    </style:style>
    <style:style style:name="P27" style:family="paragraph" style:parent-style-name="Standard" style:list-style-name="">
      <style:paragraph-properties>
        <style:tab-stops>
          <style:tab-stop style:position="1.588cm"/>
        </style:tab-stops>
      </style:paragraph-properties>
    </style:style>
    <style:style style:name="P28" style:family="paragraph" style:parent-style-name="Standard">
      <style:text-properties fo:color="#000000" loext:opacity="100%" fo:language="ru" fo:country="RU" fo:font-weight="bold" style:font-weight-asian="bold"/>
    </style:style>
    <style:style style:name="P29" style:family="paragraph" style:parent-style-name="Standard">
      <style:text-properties fo:language="ru" fo:country="RU"/>
    </style:style>
    <style:style style:name="T1" style:family="text">
      <style:text-properties fo:color="#000000" loext:opacity="100%" fo:font-weight="bold" style:font-weight-asian="bold"/>
    </style:style>
    <style:style style:name="T2" style:family="text">
      <style:text-properties fo:color="#000000" loext:opacity="100%" fo:language="en" fo:country="US" fo:font-weight="bold" style:font-weight-asian="bold"/>
    </style:style>
    <style:style style:name="T3" style:family="text">
      <style:text-properties fo:font-weight="bold" style:font-weight-asian="bold" style:font-weight-complex="bold"/>
    </style:style>
    <style:style style:name="T4" style:family="text">
      <style:text-properties fo:color="#000000" loext:opacity="100%" fo:background-color="#ffffff" loext:char-shading-value="0"/>
    </style:style>
    <style:style style:name="T5" style:family="text">
      <style:text-properties fo:color="#000000" loext:opacity="100%" fo:font-weight="bold" fo:background-color="#ffffff" loext:char-shading-value="0" style:font-weight-asian="bold"/>
    </style:style>
    <style:style style:name="T6" style:family="text">
      <style:text-properties fo:color="#000000" loext:opacity="100%"/>
    </style:style>
    <style:style style:name="T7" style:family="text">
      <style:text-properties style:font-weight-complex="bold"/>
    </style:style>
    <style:style style:name="T8" style:family="text">
      <style:text-properties fo:font-size="10pt" style:font-size-asian="10pt" style:font-size-complex="10pt" style:font-weight-complex="normal"/>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ize="10pt" fo:language="bg" fo:country="BG" style:font-size-asian="10pt" style:language-asian="bg" style:country-asian="BG" style:font-size-complex="10pt"/>
    </style:style>
    <style:style style:name="T11" style:family="text">
      <style:text-properties fo:font-size="10pt" fo:language="bg" fo:country="BG" style:font-size-asian="10pt" style:font-size-complex="10pt"/>
    </style:style>
    <style:style style:name="T12" style:family="text">
      <style:text-properties fo:color="#000000" loext:opacity="100%" fo:font-size="10pt" fo:background-color="#ffffff" loext:char-shading-value="0" style:font-size-asian="10pt" style:font-size-complex="10pt" style:font-weight-complex="normal"/>
    </style:style>
    <style:style style:name="T13" style:family="text">
      <style:text-properties fo:color="#000000" loext:opacity="100%" fo:background-color="#ffff00"/>
    </style:style>
    <style:style style:name="T14" style:family="text">
      <style:text-properties fo:color="#000000" loext:opacity="100%" fo:font-size="10pt" fo:language="bg" fo:country="BG" style:font-size-asian="10pt" style:language-asian="bg" style:country-asian="BG" style:font-size-complex="10pt"/>
    </style:style>
    <style:style style:name="T15" style:family="text">
      <style:text-properties fo:color="#ff0000" loext:opacity="100%"/>
    </style:style>
    <style:style style:name="T16" style:family="text">
      <style:text-properties fo:color="#000000" loext:opacity="100%" fo:font-size="10pt" style:font-size-asian="10pt" style:font-size-complex="10pt"/>
    </style:style>
    <style:style style:name="T17" style:family="text">
      <style:text-properties fo:color="#000000" loext:opacity="100%" fo:font-size="10pt" fo:font-weight="normal" style:font-size-asian="10pt" style:font-weight-asian="normal" style:font-size-complex="10pt" style:font-weight-complex="normal"/>
    </style:style>
    <style:style style:name="T18" style:family="text">
      <style:text-properties fo:color="#333333" loext:opacity="100%" style:font-name="Roboto" fo:background-color="#ffffff" loext:char-shading-value="0" style:font-name-complex="Roboto"/>
    </style:style>
    <style:style style:name="T19" style:family="text">
      <style:text-properties fo:color="#000000" loext:opacity="100%" fo:language="ru" fo:country="RU" fo:font-weight="bold" style:font-weight-asian="bold"/>
    </style:style>
    <style:style style:name="fr1" style:family="graphic" style:parent-style-name="Frame">
      <style:graphic-properties fo:margin-left="0cm" fo:margin-right="0.249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Frame1" text:anchor-type="paragraph" svg:x="-0.191cm" svg:y="2.002cm" svg:width="28.444cm" draw:z-index="2" loext:may-break-between-pages="true"><draw:text-box fo:min-height="0.058cm"><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column table:style-name="Table1.G"/><table:table-row table:style-name="Table1.1"><table:table-cell table:style-name="Table1.A1" office:value-type="string"><text:p text:style-name="P2"><text:span text:style-name="T1">Програма</text:span><text:span text:style-name="T1"/></text:p></table:table-cell><table:table-cell table:style-name="Table1.A1" office:value-type="string"><text:p text:style-name="P3">Източник на финансиране</text:p></table:table-cell><table:table-cell table:style-name="Table1.A1" office:value-type="string"><text:p text:style-name="P3">Срок за подаване на проектните предложения</text:p></table:table-cell><table:table-cell table:style-name="Table1.A1" office:value-type="string"><text:p text:style-name="P3">Общ бюджет на проекта </text:p></table:table-cell><table:table-cell table:style-name="Table1.A1" office:value-type="string"><text:p text:style-name="P4">Кой може да кандидатства <text:span text:style-name="T2"/></text:p></table:table-cell><table:table-cell table:style-name="Table1.A1" office:value-type="string"><text:p text:style-name="P3">Резюме</text:p></table:table-cell><table:table-cell table:style-name="Table1.A1" office:value-type="string"><text:p text:style-name="P5">Източник на информация</text:p></table:table-cell></table:table-row><table:table-row table:style-name="Table1.1"><table:table-cell table:style-name="Table1.A1" office:value-type="string"><text:p text:style-name="Standard"><text:span text:style-name="T3">1. Процедура за предоставяне на БФП</text:span></text:p><text:p text:style-name="Standard"><text:span text:style-name="Strong_20_Emphasis"><text:span text:style-name="T4">BG-RRP-4.034 – „Национална инфраструктура за съхранение на електроенергия от възобновяеми източници“</text:span></text:span></text:p><text:p text:style-name="Standard"><text:span text:style-name="Strong_20_Emphasis"><text:span text:style-name="T4"/></text:span></text:p><text:p text:style-name="Standard"><text:span text:style-name="Strong_20_Emphasis"><text:span text:style-name="T4">ново</text:span></text:span><text:span text:style-name="T5"/></text:p><text:p text:style-name="P3"/><text:p text:style-name="P3"/></table:table-cell><table:table-cell table:style-name="Table1.A1" office:value-type="string"><text:p text:style-name="P6">Национален план за възстановяване и устойчивост на Република България</text:p><text:p text:style-name="P7"/></table:table-cell><table:table-cell table:style-name="Table1.A1" office:value-type="string"><text:p text:style-name="P7">Краен срок:<text:span text:style-name="T6"/></text:p><text:p text:style-name="P8">21 ноември </text:p><text:p text:style-name="P8">2024 г.<text:span text:style-name="T6"/></text:p></table:table-cell><table:table-cell table:style-name="Table1.A1" office:value-type="string"><text:p text:style-name="P9">Общ бюджет:</text:p><text:p text:style-name="P9">1 179 365 490 лв.</text:p><text:p text:style-name="P7">Минимален размер на БФП: неприложимо</text:p><text:p text:style-name="P7">Максимален размер на БФП <text:s/>за едно предприятие :</text:p><text:p text:style-name="P7"><text:s/>148 643 080 лв.<text:span text:style-name="T1"/></text:p></table:table-cell><table:table-cell table:style-name="Table1.A1" office:value-type="string"><text:p text:style-name="P6">Микро, малки, средни и големи предприятия; </text:p><text:p text:style-name="P6">т<text:span text:style-name="T6">ърговци по смисъла на Търговския закон и да са регистрирани по реда на Закона за търговския регистър и регистъра на юридическите лица с нестопанска цел или да са еквивалентно лице, регистрирано в държава членка на Европейското икономическо пространство.</text:span></text:p></table:table-cell><table:table-cell table:style-name="Table1.A1" office:value-type="string"><text:p text:style-name="P10">Цел на процедурата:<text:span text:style-name="T7"/></text:p><text:p text:style-name="Standard">Увеличаване на дела на енергията от възобновяеми източници (вятърна и слънчева) в енергийния микс и гарантиране сигурността, стабилността и готовността на българската електроенергийна система. Ще бъде осигурена подкрепа за изграждане и въвеждане в експлоатация на национална инфраструктура от съоръжения за съхранение на електроенергия от възобновяеми източници с поне 3000 MWh използваем енергиен капацитет на равнището на електроенергийната мрежа.</text:p></table:table-cell><table:table-cell table:style-name="Table1.A1" office:value-type="string"><text:p text:style-name="P11"><text:a xlink:type="simple" xlink:href="https://eumis2020.government.bg/bg/s/Procedure/Info/5ec491ab-50e7-4bf7-9757-2290e3ef33f3" text:style-name="Internet_20_link" text:visited-style-name="Visited_20_Internet_20_Link"><text:span text:style-name="Internet_20_link">https://eumis2020.government.bg/bg/s/Procedure/Info/5ec491ab-50e7-4bf7-9757-2290e3ef33f3</text:span></text:a></text:p><text:p text:style-name="P12"/></table:table-cell></table:table-row><table:table-row table:style-name="Table1.3"><table:table-cell table:style-name="Table1.A1" office:value-type="string"><text:h text:style-name="P13" text:outline-level="2"><text:span text:style-name="T8">2. Процедура за предоставяне на БФП BG16RFPR001-1.004 „Подкрепа за семейните предприятия, предприятията от творческите индустрии и занаятите” </text:span></text:h><text:h text:style-name="P14" text:outline-level="2"/></table:table-cell><table:table-cell table:style-name="Table1.A1" office:value-type="string"><text:p text:style-name="P15"><text:span text:style-name="T7">Програма „Конкурентоспо-собност и иновации в предприятията” 2021-2027 г.</text:span></text:p><text:p text:style-name="P16"/></table:table-cell><table:table-cell table:style-name="Table1.A1" office:value-type="string"><text:h text:style-name="P17" text:outline-level="2">Краен срок:</text:h><text:h text:style-name="P17" text:outline-level="2">16 септември </text:h><text:h text:style-name="P17" text:outline-level="2">2024 г.<text:span text:style-name="T9"/></text:h></table:table-cell><table:table-cell table:style-name="Table1.A1" office:value-type="string"><text:p text:style-name="Standard">Общ <text:s/>бюджет:</text:p><text:p text:style-name="Standard">117 514 155 лв.</text:p><text:p text:style-name="Standard">Минимален размер на БФП:15 000 лв.</text:p><text:p text:style-name="Standard">Максимален размер на БФП: 150 000 лв. </text:p></table:table-cell><table:table-cell table:style-name="Table1.A1" office:value-type="string"><text:p text:style-name="Standard">Микро или малки предприятия по смисъла на чл. 3 и чл. 4 от Закона за малките и средните предприятия, Търговци по смисъла на Търговския закон или Закона за кооперациите, регистрирани не по-късно от 31.12.2021 г</text:p></table:table-cell><table:table-cell table:style-name="Table1.A1" office:value-type="string"><text:p text:style-name="P18"><text:span text:style-name="T10">Цел на процедурата:</text:span></text:p><text:p text:style-name="P18"><text:span text:style-name="T10">Насърчаване на <text:s/>инвестициите за подобряване на производствения капацитет и оптимизиране на бизнес процесите в семейните предприятия, предприятията от творческите индустрии и занаятите, <text:s/>повишаване на тяхната конкурентоспособност и засилване на пазарното им присъствие.</text:span><text:span text:style-name="T10"/></text:p></table:table-cell><table:table-cell table:style-name="Table1.A1" office:value-type="string"><text:p text:style-name="P19"><text:a xlink:type="simple" xlink:href="https://eumis2020.government.bg/bg/s/Procedure/Info/a7078bcc-df9d-49ba-a5e5-ee054645e3aa" text:style-name="Internet_20_link" text:visited-style-name="Visited_20_Internet_20_Link"><text:span text:style-name="Internet_20_link">https://eumis2020.government.bg/bg/s/Procedure/Info/a7078bcc-df9d-49ba-a5e5-ee054645e3aa</text:span></text:a></text:p><text:p text:style-name="P19"><text:span text:style-name="Internet_20_link"><text:span text:style-name="T6"/></text:span></text:p></table:table-cell></table:table-row><table:table-row table:style-name="Table1.3"><table:table-cell table:style-name="Table1.A1" office:value-type="string"><text:h text:style-name="P13" text:outline-level="2"><text:span text:style-name="T8">3. Финансиране по програма </text:span><text:s/><text:span text:style-name="T8">ЕВРОСТАРС 3 / Европейско партньорство за иновативни МСП – седма сесия</text:span></text:h><text:h text:style-name="P14" text:outline-level="2"/><text:h text:style-name="P14" text:outline-level="2">ново</text:h><text:h text:style-name="P14" text:outline-level="2"/></table:table-cell><table:table-cell table:style-name="Table1.A1" office:value-type="string"><text:p text:style-name="P20">Европейска комисия, програма Еврика</text:p></table:table-cell><table:table-cell table:style-name="Table1.A1" office:value-type="string"><text:h text:style-name="P17" text:outline-level="2">Краен срок:<text:span text:style-name="T9"/></text:h><text:h text:style-name="P17" text:outline-level="2">12 септември<text:span text:style-name="T9"/></text:h><text:h text:style-name="P13" text:outline-level="2"><text:span text:style-name="T9">2024 г.</text:span></text:h></table:table-cell><table:table-cell table:style-name="Table1.A1" office:value-type="string"><text:p text:style-name="Standard">Максимална стойност на БФП <text:s/>за всеки <text:s/>одобрен български участник в реализирането на проект по програма Евростарс – 3: левовата равностойност на <text:s/>100 000 евро, в т.ч.:</text:p><text:p text:style-name="Standard">микро/малко/средно предприятие за научни изследвания и</text:p><text:p text:style-name="Standard">разпространение на знания - до 50% от допустимите разходи за индустриални научни изследвания;</text:p><text:p text:style-name="Standard"><text:s/>до 25% от допустимите разходи за експериментално развитие;</text:p><text:p text:style-name="Standard">голямо предприятие - <text:s/>до 40% от допустимите разходи за индустриални научни изследвания;</text:p><text:p text:style-name="Standard">до 20% от допустимите разходи за експериментално развитие.</text:p><text:p text:style-name="Standard"/></table:table-cell><table:table-cell table:style-name="Table1.A1" office:value-type="string"><text:p text:style-name="Standard">Предприятия, юридически лица,</text:p><text:p text:style-name="Standard">търговци, регистрирани в България по смисъла на Търговския закон и организации за научни изследвания и разпространения на знания, регистрирани в България.</text:p></table:table-cell><table:table-cell table:style-name="Table1.A1" office:value-type="string"><text:p text:style-name="P21">Цел на програмата:<text:span text:style-name="T10"/></text:p><text:p text:style-name="P18"><text:span text:style-name="T10">Осигуряване на <text:s/>финансиране за пазарно ориентирани научни изследвания и експериментално развитие с активното участие на малки и средни предприятия, осъществяващи развойна и <text:s/>научноизследователска дейност във всички области.</text:span> <text:span text:style-name="T11">Необходимо е в</text:span><text:span text:style-name="T10"> проектите да участват най-малко две юридически лица от различни страни-членки. До две години от приключване на проекта полученият краен продукт трябва да бъде внедрен в производството или на пазара.</text:span></text:p><text:p text:style-name="P18"><text:span text:style-name="T10">Дейността по програмата в България се координира от Изпълнителна агенция за насърчаване на малките и средните предприятия (ИАНМСП). </text:span></text:p></table:table-cell><table:table-cell table:style-name="Table1.A1" office:value-type="string"><text:p text:style-name="P19"><text:a xlink:type="simple" xlink:href="https://www.sme.government.bg/?page_id=33310" text:style-name="Internet_20_link" text:visited-style-name="Visited_20_Internet_20_Link"><text:span text:style-name="Internet_20_link">https://www.sme.government.bg/?page_id=33310</text:span></text:a></text:p><text:p text:style-name="P19"><text:span text:style-name="Internet_20_link"><text:span text:style-name="T6"/></text:span></text:p></table:table-cell></table:table-row><table:table-row table:style-name="Table1.5"><table:table-cell table:style-name="Table1.A1" office:value-type="string"><text:h text:style-name="P13" text:outline-level="2"><text:span text:style-name="T12">4. Проекти за подобряване условията на труд</text:span></text:h></table:table-cell><table:table-cell table:style-name="Table1.A1" office:value-type="string"><text:p text:style-name="P15"><text:span text:style-name="T6">Фонд „Условия</text:span></text:p><text:p text:style-name="P15"><text:span text:style-name="T6">на труд“</text:span><text:span text:style-name="T13"/></text:p></table:table-cell><table:table-cell table:style-name="Table1.A1" office:value-type="string"><text:h text:style-name="P22" text:outline-level="2">Краен срок: текущ</text:h></table:table-cell><table:table-cell table:style-name="Table1.A1" office:value-type="string"><text:p text:style-name="P7">Финансирането</text:p><text:p text:style-name="P7">се осъществява</text:p><text:p text:style-name="Standard"><text:span text:style-name="T6">чрез възстановяване</text:span></text:p><text:p text:style-name="Standard"><text:span text:style-name="T6">до 30 на сто от</text:span></text:p><text:p text:style-name="P7">одобрените и</text:p><text:p text:style-name="P7">действително</text:p><text:p text:style-name="P7">направени</text:p><text:p text:style-name="Standard"><text:span text:style-name="T6">разходи по</text:span></text:p><text:p text:style-name="Standard"><text:span text:style-name="T6">проекта, с който се</text:span></text:p><text:p text:style-name="P7">кандидатства.</text:p><text:p text:style-name="P7">Максимален</text:p><text:p text:style-name="P7">размер на</text:p><text:p text:style-name="P7">средствата за</text:p><text:p text:style-name="P7">финансиране от</text:p><text:p text:style-name="P7">фонда: до 30% от</text:p><text:p text:style-name="P7">одобрените и</text:p><text:p text:style-name="P7">действително</text:p><text:p text:style-name="P7">извършени</text:p><text:p text:style-name="P7">разходи</text:p><text:p text:style-name="P7">за реализиране на</text:p><text:p text:style-name="P7">проекта, но не</text:p><text:p text:style-name="Standard"><text:span text:style-name="T6">повече от 100 000 лв.</text:span><text:span text:style-name="T6"/></text:p><text:p text:style-name="P7"/></table:table-cell><table:table-cell table:style-name="Table1.A1" office:value-type="string"><text:p text:style-name="P7">Физически и юридически лица,</text:p><text:p text:style-name="P7">отраслови, браншови,</text:p><text:p text:style-name="P7">регионални и областни съвети</text:p><text:p text:style-name="P7">по условия на труд.<text:span text:style-name="T6"/></text:p></table:table-cell><table:table-cell table:style-name="Table1.A1" office:value-type="string"><text:p text:style-name="P18"><text:span text:style-name="T14">Фондът финансира</text:span> <text:span text:style-name="T14">проекти и програми в следните направления:</text:span></text:p><text:p text:style-name="P18"><text:span text:style-name="T14">1. Подобряване условията на труд с браншова значимост и приложимост на резултатите.</text:span></text:p><text:p text:style-name="P18"><text:span text:style-name="T14">2. Пподобряване на условията на труд в отделни предприятия с конкретна</text:span></text:p><text:p text:style-name="P18"><text:span text:style-name="T14">практическа приложимост /финансиране до 30 на сто от стойността на проекта/ свързани с: реконструкция и модернизация на съществуващи обекти; внедряване на нови и модернизиране на съществуващи технологии и/или съоръжения; изграждане или усъвършенстване на системата за предотвратяване на рискове на работното място; изграждане или усъвършенстване на системата за осигуряване качеството на труда; подобряване на санитарно- хигиенните условия; обезопасяване на машини и съоръжения; други проекти, свързани с подобряване условията на труд.</text:span><text:span text:style-name="T14"/></text:p><text:p text:style-name="P23">3. Подпомагане финансирането на дейности по диагностика на професионалните болести.</text:p><text:p text:style-name="P23">4. Разработване и издаване на учебни и информационни материали;</text:p><text:p text:style-name="P18"><text:span text:style-name="T14">5. Организиране и провеждане на специализации в областта на ЗБУТ.</text:span><text:span text:style-name="T14"/></text:p><text:p text:style-name="P23"/></table:table-cell><table:table-cell table:style-name="Table1.A1" office:value-type="string"><text:p text:style-name="P19"><text:a xlink:type="simple" xlink:href="https://www.mlsp.government.bg/fond-usloviya-na-trud" text:style-name="Internet_20_link" text:visited-style-name="Visited_20_Internet_20_Link"><text:span text:style-name="Internet_20_link">https://www.mlsp.government.bg/fond-usloviya-na-trud</text:span></text:a></text:p><text:p text:style-name="P19"><text:span text:style-name="Internet_20_link"><text:span text:style-name="T15"/></text:span></text:p></table:table-cell></table:table-row><table:table-row table:style-name="Table1.5"><table:table-cell table:style-name="Table1.A1" office:value-type="string"><text:h text:style-name="P13" text:outline-level="2"><text:span text:style-name="T16">5.Финансиране на инвестиционни проекти за подобряване на енергийната ефективност</text:span></text:h></table:table-cell><table:table-cell table:style-name="Table1.A1" office:value-type="string"><text:p text:style-name="P24">Фонд „Енергийна ефективност и възобновяеми източници“</text:p><text:p text:style-name="P24">(ФЕЕВИ)<text:span text:style-name="T13"/></text:p></table:table-cell><table:table-cell table:style-name="Table1.A1" office:value-type="string"><text:h text:style-name="P22" text:outline-level="2">Краен срок:</text:h><text:h text:style-name="P22" text:outline-level="2">текущ<text:span text:style-name="T17"/></text:h></table:table-cell><table:table-cell table:style-name="Table1.A1" office:value-type="string"><text:p text:style-name="Standard">При директно финансиране под формата на кредит: </text:p><text:p text:style-name="Standard"><text:s/>при ФГЛП <text:span text:style-name="T18"><text:s/>4,5% – 6% - </text:span><text:s/><text:span text:style-name="T18">30 000 – 1 000 000</text:span> лв.;</text:p><text:p text:style-name="Standard"><text:s/>при ФГЛП <text:span text:style-name="T18"><text:s/>4% – 5% - </text:span></text:p><text:p text:style-name="P25">1 000 001 – 3 000 000 лв.;</text:p><text:p text:style-name="Standard">При изкупуване на вземания <text:s/>30 000 – 3 000 000 лв. при ФГЛП 4,5% – 6%.</text:p></table:table-cell><table:table-cell table:style-name="Table1.A1" office:value-type="string"><text:p text:style-name="P7">Допустими кандидати:</text:p><text:p text:style-name="Standard"><text:span text:style-name="T6">Търговски дружества,</text:span><text:span text:style-name="T6"/></text:p><text:p text:style-name="P7">регистрирани в България по</text:p><text:p text:style-name="Standard"><text:span text:style-name="T6">смисъла на Търговския закон.</text:span><text:span text:style-name="T6"/></text:p></table:table-cell><table:table-cell table:style-name="Table1.A1" office:value-type="string"><text:p text:style-name="P23">Фонд „Енергийна ефективност и възобновяеми източници“ насочва финансовите си средства към подпомагане на следните типове инвестиционни проекти:<text:span text:style-name="T14"/></text:p><text:p text:style-name="P18"><text:span text:style-name="T14">1.Инвестиции за повишаване на енергийната ефективност в индустриални процеси, изразяващи се в: покупка на оборудване, машини и инструменти; техническа помощ и консултации за правилен монтаж/инсталиране на закупеното оборудване; обучение на служителите за правилно използване на оборудването и нововъведените технологии; транспортни и логистични услуги. </text:span></text:p><text:p text:style-name="P18"><text:span text:style-name="T14">2.Саниране на сгради във всички сектори - като например: индустриални, търговски, многофамилни жилищни, еднофамилни и общински сгради;.</text:span></text:p><text:p text:style-name="P18"><text:span text:style-name="T14">3. Подобрения на топлоизточника и топлопреносната мрежа.</text:span></text:p><text:p text:style-name="P18"><text:span text:style-name="T14">4. Проекти с използване на възобновяеми енергийни източници за собствено потребление.</text:span><text:span text:style-name="T14"/></text:p><text:p text:style-name="P26">Всички проекти за енергийна ефективност, одобрени и подпомагани от Фонд „Енергийна ефективност и възобновяеми източници“ (ФЕЕВИ), трябва да <text:s/>внедряват утвърдена технология.</text:p><text:p text:style-name="P23"/></table:table-cell><table:table-cell table:style-name="Table1.A1" office:value-type="string"><text:p text:style-name="P19"><text:a xlink:type="simple" xlink:href="https://www.bgeef.com/bg/energy-efficiency-measures/corporative-clients/" text:style-name="Internet_20_link" text:visited-style-name="Visited_20_Internet_20_Link"><text:span text:style-name="Internet_20_link">https://www.bgeef.com/bg/energy-efficiency-measures/corporative-clients/</text:span></text:a></text:p><text:p text:style-name="P19"><text:span text:style-name="Internet_20_link"><text:span text:style-name="T15"/></text:span></text:p></table:table-cell></table:table-row></table:table></draw:text-box></draw:frame><text:soft-page-break/></text:h>
      <text:h text:style-name="P27" text:outline-level="1"><text:soft-page-break/><text:span text:style-name="T1">* Информацията е актуална към: </text:span><text:span text:style-name="T19">23.08.2024 </text:span><text:span text:style-name="T1"><text:s/>г. <text:s text:c="43"/></text:span><text:span text:style-name="T19"><text:s text:c="77"/><text:tab/> </text:span><text:span text:style-name="T1">Отдел „Стратегическо планиране и проекти”</text:span><text:span text:style-name="T19"> <text:s text:c="4"/></text:span></text:h>
      <text:p text:style-name="P28"/>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EUAlbertina" svg:font-family="EUAlbertina, 'Times New Roman'"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Times New Roman'"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bg" fo:country="BG"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bg" fo:country="BG"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bg" fo:country="BG"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Text_20_body" style:default-outline-level="2" style:class="chapter">
      <style:paragraph-properties fo:margin-top="0.494cm" fo:margin-bottom="0.494cm"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Списък_20_на_20_абзаци" style:display-name="Списък на абзаци" style:family="paragraph" style:parent-style-name="Standard">
      <style:paragraph-properties fo:margin-left="1.27cm" fo:margin-right="0cm" fo:text-indent="0cm" style:auto-text-indent="false"/>
      <style:text-properties fo:font-size="12pt" fo:language="none" fo:country="none" style:font-size-asian="12pt" style:font-size-complex="12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bg" fo:country="BG"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Нормален_20__28_уеб_29_" style:display-name="Нормален (уеб)" style:family="paragraph" style:parent-style-name="Standard">
      <style:paragraph-properties fo:margin-top="0.494cm" fo:margin-bottom="0.494cm" style:contextual-spacing="false"/>
    </style:style>
    <style:style style:name="Основен_20_текст_20_с_20_отстъп_20_2" style:display-name="Основен текст с отстъп 2" style:family="paragraph" style:parent-style-name="Standard">
      <style:paragraph-properties fo:margin-left="0cm" fo:margin-right="0cm" fo:text-align="justify" style:justify-single-word="false" fo:text-indent="1.27cm" style:auto-text-indent="false"/>
      <style:text-properties fo:font-size="13pt" style:font-size-asian="13pt"/>
    </style:style>
    <style:style style:name="Основен_20_текст1" style:display-name="Основен текст1" style:family="paragraph" style:parent-style-name="Standard">
      <loext:graphic-properties draw:fill="solid" draw:fill-color="#ffffff"/>
      <style:paragraph-properties fo:margin-left="0cm" fo:margin-right="0cm" fo:margin-top="0.529cm" fo:margin-bottom="0cm" style:contextual-spacing="false" fo:line-height="0.499cm" fo:text-indent="-0.635cm" style:auto-text-indent="false" fo:background-color="#ffffff"/>
      <style:text-properties fo:font-size="9.5pt" fo:language="none" fo:country="none" style:font-size-asian="9.5pt" style:font-size-complex="9.5pt"/>
    </style:style>
    <style:style style:name="_20_Char_20_Char_20_Char_20_Char_20_Char_20_Char2_20_Знак_20_Char_20_Char_20_Char_20_Char_20_Char_20_Char_20_Char_20_Char_20_Char_20_Char_20_Char_20_Char_20_Char_20_Char_20_Char_20_Char_20_Char_20_Char_20_Char_20_Char_20_Char_20_Char_20_Char_20_Char_20_Char_20_Char_20_Char" style:display-name=" Char Char Char Char Char Char2 Знак Char Char Char Char Char Char Char Char Char Char Char Char Char Char Char Char Char Char Char Char Char Char Char Char Char Char Char"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style:font-name-complex="Tahoma" style:font-family-complex="Tahoma" style:font-family-generic-complex="swiss" style:font-pitch-complex="variable"/>
    </style:style>
    <style:style style:name="SubTitle_20_1" style:display-name="SubTitle 1" style:family="paragraph" style:parent-style-name="Standard" style:next-style-name="Standard">
      <style:paragraph-properties fo:margin-top="0cm" fo:margin-bottom="0.423cm" style:contextual-spacing="false" fo:text-align="center" style:justify-single-word="false"/>
      <style:text-properties fo:font-size="20pt" fo:language="en" fo:country="GB" fo:font-weight="bold" style:font-size-asian="20pt" style:font-weight-asian="bold"/>
    </style:style>
    <style:style style:name="OPAC_20_bullet" style:display-name="OPAC bullet" style:family="paragraph" style:parent-style-name="Standard" style:list-style-name="WW8Num2">
      <style:paragraph-properties fo:margin-top="0.212cm" fo:margin-bottom="0cm" style:contextual-spacing="false" fo:text-align="justify" style:justify-single-word="false"/>
      <style:text-properties fo:color="#000000" loext:opacity="100%"/>
    </style:style>
    <style:style style:name="Text_20_1" style:display-name="Text 1" style:family="paragraph" style:parent-style-name="Standard">
      <style:paragraph-properties fo:margin-left="0.85cm" fo:margin-right="0cm" fo:margin-top="0cm" fo:margin-bottom="0.423cm" style:contextual-spacing="false" fo:text-align="justify" style:justify-single-word="false" fo:text-indent="0cm" style:auto-text-indent="false"/>
      <style:text-properties fo:font-size="12pt" style:font-size-asian="12pt" style:language-complex="bg" style:country-complex="BG"/>
    </style:style>
    <style:style style:name="Footnote" style:family="paragraph" style:parent-style-name="Standard" style:class="extra">
      <style:text-properties fo:language="en" fo:country="GB"/>
    </style:style>
    <style:style style:name="Основен_20_текст_20_2" style:display-name="Основен текст 2" style:family="paragraph" style:parent-style-name="Standard">
      <style:paragraph-properties fo:margin-top="0cm" fo:margin-bottom="0.212cm" style:contextual-spacing="false" fo:line-height="200%"/>
    </style:style>
    <style:style style:name="Без_20_разредка" style:display-name="Без разредка" style:family="paragraph">
      <style:paragraph-properties fo:orphans="2" fo:widows="2" style:writing-mode="lr-tb"/>
      <style:text-properties style:use-window-font-color="true" loext:opacity="0%" style:font-name="Calibri" fo:font-family="Calibri" style:font-family-generic="swiss" style:font-pitch="variable" fo:font-size="11pt" fo:language="bg" fo:country="BG"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able_20_Paragraph" style:display-name="Table Paragraph" style:family="paragraph" style:parent-style-name="Standard">
      <style:paragraph-properties fo:margin-left="0.189cm" fo:margin-right="0cm" fo:orphans="0" fo:widows="0" fo:text-indent="0cm" style:auto-text-indent="false" style:text-autospace="none"/>
      <style:text-properties fo:font-size="11pt" style:font-size-asian="11pt"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style style:name="WW8Num19z0" style:family="text"/>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5z0" style:family="text"/>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9z0" style:family="text"/>
    <style:style style:name="WW8Num30z0" style:family="text"/>
    <style:style style:name="WW8Num31z0"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font-weight="bold" style:font-weight-asian="bold"/>
    </style:style>
    <style:style style:name="WW8Num34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EUAlbertina" fo:font-family="EUAlbertina, 'Times New Roman'" style:font-family-generic="roman" style:font-name-asian="Times New Roman" style:font-family-asian="'Times New Roman'" style:font-family-generic-asian="roman" style:font-pitch-asian="variable" style:font-name-complex="EUAlbertina" style:font-family-complex="EUAlbertina, 'Times New Roman'" style:font-family-generic-complex="roma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style style:name="WW8Num38z0" style:family="text">
      <style:text-properties fo:color="#00b05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Шрифт_20_на_20_абзаца_20_по_20_подразбиране" style:display-name="Шрифт на абзаца по подразбиране" style:family="text"/>
    <style:style style:name="Page_20_Number" style:display-name="Page Number" style:family="text" style:parent-style-name="Шрифт_20_на_20_абзаца_20_по_20_подразбиране"/>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Шрифт_20_на_20_абзаца_20_по_20_подразбиране"/>
    <style:style style:name="Заглавие_20_2_20_Знак" style:display-name="Заглавие 2 Знак" style:family="text">
      <style:text-properties fo:font-size="18pt" fo:language="bg" fo:country="BG" fo:font-weight="bold" style:font-size-asian="18pt" style:font-weight-asian="bold" style:font-size-complex="18pt" style:language-complex="ar" style:country-complex="SA" style:font-weight-complex="bold"/>
    </style:style>
    <style:style style:name="Заглавие_20_1_20_Знак" style:display-name="Заглавие 1 Знак" style:family="text">
      <style:text-properties style:font-name="Cambria" fo:font-family="Cambria" style:font-family-generic="roman" style:font-pitch="variable" fo:font-size="16pt" fo:language="bg" fo:country="BG"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Основен_20_текст_5f_" style:display-name="Основен текст_" style:family="text">
      <style:text-properties fo:font-size="9.5pt" style:font-size-asian="9.5pt" style:font-size-complex="9.5pt" style:language-complex="ar" style:country-complex="SA"/>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required-span" style:family="text"/>
    <style:style style:name="Списък_20_на_20_абзаци_20_Знак" style:display-name="Списък на абзаци Знак" style:family="text">
      <style:text-properties fo:font-size="12pt" style:font-size-asian="12pt" style:font-size-complex="12pt"/>
    </style:style>
    <style:style style:name="Текст_20_под_20_линия_20_Знак" style:display-name="Текст под линия Знак" style:family="text">
      <style:text-properties fo:language="en" fo:country="GB"/>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Default_20_Char" style:display-name="Default Char" style:family="text">
      <style:text-properties fo:color="#000000" loext:opacity="100%" fo:font-size="12pt" style:font-size-asian="12pt" style:font-size-complex="12pt" style:language-complex="ar" style:country-complex="SA"/>
    </style:style>
    <style:style style:name="Основен_20_текст_20_2_20_Знак" style:display-name="Основен текст 2 Знак" style:family="text" style:parent-style-name="Шрифт_20_на_20_абзаца_20_по_20_подразбиране"/>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69cm" fo:text-indent="1.251cm" fo:margin-left="0.019cm"/>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format="1" text:start-value="40">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2.27cm"/>
        </style:list-level-properties>
        <style:text-properties style:font-name="Times New Roman"/>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1.249cm" fo:margin-left="2.498cm"/>
        </style:list-level-properties>
        <style:text-properties style:font-name="Times New Roman"/>
      </text:list-level-style-bullet>
      <text:list-level-style-bullet text:level="2" text:style-name="WW8Num34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6z1" loext:num-list-format="%2%." style:num-suffix="." text:bullet-char="—">
        <style:list-level-properties text:list-level-position-and-space-mode="label-alignment">
          <style:list-level-label-alignment text:label-followed-by="listtab" fo:text-indent="-0.635cm" fo:margin-left="2.54cm"/>
        </style:list-level-properties>
        <style:text-properties style:font-name="EUAlbertina"/>
      </text:list-level-style-bullet>
      <text:list-level-style-bullet text:level="3" text:style-name="WW8Num3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fo:text-indent="-0.635cm" fo:margin-left="3.387cm"/>
        </style:list-level-properties>
        <style:text-properties style:font-name="Symbol"/>
      </text:list-level-style-bullet>
      <text:list-level-style-bullet text:level="2" text:style-name="WW8Num41z1" loext:num-list-format="%2%." style:num-suffix="." text:bullet-char="o">
        <style:list-level-properties text:list-level-position-and-space-mode="label-alignment">
          <style:list-level-label-alignment text:label-followed-by="listtab" fo:text-indent="-0.635cm" fo:margin-left="4.657cm"/>
        </style:list-level-properties>
        <style:text-properties style:font-name="Courier New"/>
      </text:list-level-style-bullet>
      <text:list-level-style-bullet text:level="3" text:style-name="WW8Num41z2" loext:num-list-format="%3%." style:num-suffix="." text:bullet-char="">
        <style:list-level-properties text:list-level-position-and-space-mode="label-alignment">
          <style:list-level-label-alignment text:label-followed-by="listtab" fo:text-indent="-0.635cm" fo:margin-left="5.927cm"/>
        </style:list-level-properties>
        <style:text-properties style:font-name="Wingdings"/>
      </text:list-level-style-bullet>
      <text:list-level-style-bullet text:level="4" text:style-name="WW8Num41z0" loext:num-list-format="%4%." style:num-suffix="." text:bullet-char="">
        <style:list-level-properties text:list-level-position-and-space-mode="label-alignment">
          <style:list-level-label-alignment text:label-followed-by="listtab" fo:text-indent="-0.635cm" fo:margin-left="7.197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fo:text-indent="-0.635cm" fo:margin-left="8.467cm"/>
        </style:list-level-properties>
        <style:text-properties style:font-name="Courier New"/>
      </text:list-level-style-bullet>
      <text:list-level-style-bullet text:level="6" text:style-name="WW8Num41z2" loext:num-list-format="%6%." style:num-suffix="." text:bullet-char="">
        <style:list-level-properties text:list-level-position-and-space-mode="label-alignment">
          <style:list-level-label-alignment text:label-followed-by="listtab" fo:text-indent="-0.635cm" fo:margin-left="9.737cm"/>
        </style:list-level-properties>
        <style:text-properties style:font-name="Wingdings"/>
      </text:list-level-style-bullet>
      <text:list-level-style-bullet text:level="7" text:style-name="WW8Num41z0" loext:num-list-format="%7%." style:num-suffix="." text:bullet-char="">
        <style:list-level-properties text:list-level-position-and-space-mode="label-alignment">
          <style:list-level-label-alignment text:label-followed-by="listtab" fo:text-indent="-0.635cm" fo:margin-left="11.007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fo:text-indent="-0.635cm" fo:margin-left="12.277cm"/>
        </style:list-level-properties>
        <style:text-properties style:font-name="Courier New"/>
      </text:list-level-style-bullet>
      <text:list-level-style-bullet text:level="9" text:style-name="WW8Num41z2" loext:num-list-format="%9%." style:num-suffix="." text:bullet-char="">
        <style:list-level-properties text:list-level-position-and-space-mode="label-alignment">
          <style:list-level-label-alignment text:label-followed-by="listtab" fo:text-indent="-0.635cm" fo:margin-left="13.5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42z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2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42z0"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2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42z0"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right="0.635cm"/>
    </style:style>
    <style:style style:name="MT1" style:family="text">
      <style:text-properties fo:font-size="16pt" fo:font-weight="bold" style:font-size-asian="16pt" style:font-weight-asian="bold" style:font-size-complex="16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1" style:print-orientation="landscape" fo:margin-top="1.251cm" fo:margin-bottom="1.251cm" fo:margin-left="1cm" fo:margin-right="1.28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БИЗНЕС ВЪЗМОЖНОСТИ ЗА КАНДИДАТСТВАНЕ ЗА ФИНАНСИРАНЕ</text:span></text:p>
      </style:header>
      <style:footer>
        <text:p text:style-name="MP2"><draw:frame draw:style-name="Mfr1" draw:name="Frame2" text:anchor-type="paragraph" svg:y="0.002cm" draw:z-index="6"><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Програма</dc:title>
    <dc:subject/>
    <meta:keyword/>
    <meta:initial-creator>user</meta:initial-creator>
    <meta:creation-date>2022-08-03T11:48:00</meta:creation-date>
    <dc:creator>Даниела Неделчева</dc:creator>
    <dc:date>2024-08-23T14:21:00</dc:date>
    <meta:print-date>2022-10-26T11:05:00</meta:print-date>
    <meta:editing-cycles>33</meta:editing-cycles>
    <meta:editing-duration>P1DT3H24M</meta:editing-duration>
    <meta:document-statistic meta:table-count="1" meta:image-count="0" meta:object-count="0" meta:page-count="4" meta:paragraph-count="117" meta:word-count="924" meta:character-count="7010" meta:non-whitespace-character-count="6035"/>
    <meta:generator>LibreOffice/25.2.2.2$Windows_X86_64 LibreOffice_project/7370d4be9e3cf6031a51beef54ff3bda878e3fac</meta:generator>
  </office:meta>
</office:document-meta>
</file>