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41in" style:page-number="1"/>
      <style:text-properties fo:font-size="12.5pt" style:font-size-asian="12.5pt" fo:language="en" fo:country="US"/>
    </style:style>
    <style:style style:name="P22" style:parent-style-name="Normal" style:family="paragraph">
      <style:paragraph-properties fo:margin-top="0.0041in"/>
      <style:text-properties fo:font-size="12.5pt" style:font-size-asian="12.5pt"/>
    </style:style>
    <style:style style:name="TableColumn24" style:family="table-column">
      <style:table-column-properties style:column-width="1.502in" style:use-optimal-column-width="false"/>
    </style:style>
    <style:style style:name="TableColumn25" style:family="table-column">
      <style:table-column-properties style:column-width="1.1645in" style:use-optimal-column-width="false"/>
    </style:style>
    <style:style style:name="TableColumn26" style:family="table-column">
      <style:table-column-properties style:column-width="1.1979in" style:use-optimal-column-width="false"/>
    </style:style>
    <style:style style:name="TableColumn27" style:family="table-column">
      <style:table-column-properties style:column-width="1.2715in" style:use-optimal-column-width="false"/>
    </style:style>
    <style:style style:name="TableColumn28" style:family="table-column">
      <style:table-column-properties style:column-width="2.1222in" style:use-optimal-column-width="false"/>
    </style:style>
    <style:style style:name="TableColumn29" style:family="table-column">
      <style:table-column-properties style:column-width="2.6041in" style:use-optimal-column-width="false"/>
    </style:style>
    <style:style style:name="TableColumn30" style:family="table-column">
      <style:table-column-properties style:column-width="1.2013in" style:use-optimal-column-width="false"/>
    </style:style>
    <style:style style:name="Table23" style:family="table">
      <style:table-properties style:width="11.0638in" fo:margin-left="0.0763in" table:align="left"/>
    </style:style>
    <style:style style:name="TableRow31" style:family="table-row">
      <style:table-row-properties style:min-row-height="0.772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4729in">
        <style:tab-stops/>
      </style:paragraph-properties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left="0.1284in" fo:margin-right="0.1138in" fo:text-indent="0.0145in">
        <style:tab-stops/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3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fo:font-weight="bold" style:font-weight-asian="bold" fo:letter-spacing="0.0006in" fo:font-size="10pt" style:font-size-asian="10pt" style:font-size-complex="10pt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fo:font-weight="bold" style:font-weight-asian="bold" fo:letter-spacing="0.0006in" fo:font-size="10pt" style:font-size-asian="10pt" style:font-size-complex="10pt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6" style:parent-style-name="DefaultParagraphFont" style:family="text">
      <style:text-properties fo:font-weight="bold" style:font-weight-asian="bold" fo:letter-spacing="0.0006in" fo:font-size="10pt" style:font-size-asian="10pt" style:font-size-complex="10pt"/>
    </style:style>
    <style:style style:name="T47" style:parent-style-name="DefaultParagraphFont" style:family="text">
      <style:text-properties fo:font-weight="bold" style:font-weight-asian="bold" fo:letter-spacing="-0.0006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2541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T53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T57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right="1.1402in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T6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1472in" fo:margin-right="0.0548in" fo:text-indent="-0.002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T67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ableRow69" style:family="table-row">
      <style:table-row-properties style:min-row-height="0.288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3" style:parent-style-name="DefaultParagraphFont" style:family="text">
      <style:text-properties fo:font-weight="bold" style:font-weight-asian="bold" fo:letter-spacing="-0.0041in" fo:font-size="10pt" style:font-size-asian="10pt" style:font-size-complex="10pt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5" style:parent-style-name="DefaultParagraphFont" style:family="text">
      <style:text-properties fo:font-weight="bold" style:font-weight-asian="bold" fo:letter-spacing="-0.0034in" fo:font-size="10pt" style:font-size-asian="10pt" style:font-size-complex="10pt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7" style:parent-style-name="DefaultParagraphFont" style:family="text">
      <style:text-properties fo:font-weight="bold" style:font-weight-asian="bold" fo:letter-spacing="-0.0041in" fo:font-size="10pt" style:font-size-asian="10pt" style:font-size-complex="10pt"/>
    </style:style>
    <style:style style:name="T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7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80" style:parent-style-name="DefaultParagraphFont" style:family="text">
      <style:text-properties fo:font-weight="bold" style:font-weight-asian="bold" fo:letter-spacing="-0.0326in" fo:font-size="10pt" style:font-size-asian="10pt" style:font-size-complex="10pt"/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5in" fo:margin-right="0.0861in">
        <style:tab-stops/>
      </style:paragraph-properties>
    </style:style>
    <style:style style:name="T84" style:parent-style-name="DefaultParagraphFont" style:family="text">
      <style:text-properties fo:letter-spacing="-0.0006in" fo:font-size="10pt" style:font-size-asian="10pt"/>
    </style:style>
    <style:style style:name="T85" style:parent-style-name="DefaultParagraphFont" style:family="text">
      <style:text-properties fo:letter-spacing="-0.0326in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06in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90" style:parent-style-name="DefaultParagraphFont" style:family="text">
      <style:text-properties fo:letter-spacing="-0.0006in"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letter-spacing="-0.0326in"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729in" fo:margin-right="0.109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0.0006in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0.0006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letter-spacing="-0.0326in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0.0006in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letter-spacing="0.0006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0.0013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0.0006in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0.0006in" fo:font-size="10pt" style:font-size-asian="10pt"/>
    </style:style>
    <style:style style:name="T112" style:parent-style-name="DefaultParagraphFont" style:family="text">
      <style:text-properties fo:letter-spacing="-0.0006in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letter-spacing="-0.0326in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letter-spacing="-0.0326in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TableParagraph" style:family="paragraph">
      <style:paragraph-properties fo:margin-left="0.0729in" fo:margin-right="0.0805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0.0006in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letter-spacing="0.0006in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0.0006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0.0006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0.0006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0.0013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0.0006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0.0006in" fo:font-size="10pt" style:font-size-asian="10pt"/>
    </style:style>
    <style:style style:name="T137" style:parent-style-name="DefaultParagraphFont" style:family="text">
      <style:text-properties fo:letter-spacing="-0.0006in" fo:font-size="10pt" style:font-size-asian="10pt"/>
    </style:style>
    <style:style style:name="T138" style:parent-style-name="DefaultParagraphFont" style:family="text">
      <style:text-properties fo:letter-spacing="-0.0055in" fo:font-size="10pt" style:font-size-asian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fo:letter-spacing="-0.0069in" fo:font-size="10pt" style:font-size-asian="10pt" style:font-size-complex="10pt"/>
    </style:style>
    <style:style style:name="T142" style:parent-style-name="DefaultParagraphFont" style:family="text">
      <style:text-properties fo:font-size="10pt" style:font-size-asian="10pt" style:font-size-complex="10pt"/>
    </style:style>
    <style:style style:name="T143" style:parent-style-name="DefaultParagraphFont" style:family="text">
      <style:text-properties fo:letter-spacing="-0.0048in" fo:font-size="10pt" style:font-size-asian="10pt" style:font-size-complex="10pt"/>
    </style:style>
    <style:style style:name="T144" style:parent-style-name="DefaultParagraphFont" style:family="text">
      <style:text-properties fo:font-size="10pt" style:font-size-asian="10pt" style:font-size-complex="10pt"/>
    </style:style>
    <style:style style:name="T145" style:parent-style-name="DefaultParagraphFont" style:family="text">
      <style:text-properties fo:letter-spacing="-0.0326in"/>
    </style:style>
    <style:style style:name="T146" style:parent-style-name="DefaultParagraphFont" style:family="text">
      <style:text-properties fo:font-size="10pt" style:font-size-asian="10pt" style:font-size-complex="10pt"/>
    </style:style>
    <style:style style:name="T147" style:parent-style-name="DefaultParagraphFont" style:family="text">
      <style:text-properties fo:letter-spacing="-0.0006in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letter-spacing="-0.0333in"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P152" style:parent-style-name="TableParagraph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68in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34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27in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letter-spacing="-0.0034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326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0.0006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0.0006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etter-spacing="0.0013in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letter-spacing="0.0006in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722in" fo:margin-right="0.1069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13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27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27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41in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letter-spacing="-0.0027in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letter-spacing="-0.0326in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006in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letter-spacing="0.0006in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letter-spacing="-0.0326in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letter-spacing="-0.0326in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letter-spacing="0.0006in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justify" fo:margin-left="0.0736in" fo:margin-right="0.0763in">
        <style:tab-stops/>
      </style:paragraph-properties>
    </style:style>
    <style:style style:name="T199" style:parent-style-name="DefaultParagraphFont" style:family="text">
      <style:text-properties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0" style:parent-style-name="DefaultParagraphFont" style:family="text">
      <style:text-properties fo:color="#0000FF" fo:letter-spacing="-0.0333in" fo:font-size="10pt" style:font-size-asian="10pt"/>
    </style:style>
    <style:style style:name="T20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2" style:parent-style-name="DefaultParagraphFont" style:family="text">
      <style:text-properties fo:color="#0000FF" fo:letter-spacing="-0.0333in" fo:font-size="10pt" style:font-size-asian="10pt"/>
    </style:style>
    <style:style style:name="T20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4" style:parent-style-name="DefaultParagraphFont" style:family="text">
      <style:text-properties fo:color="#0000FF" fo:letter-spacing="-0.0333in" fo:font-size="10pt" style:font-size-asian="10pt"/>
    </style:style>
    <style:style style:name="T2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06" style:parent-style-name="DefaultParagraphFont" style:family="text">
      <style:text-properties fo:color="#0000FF" fo:letter-spacing="-0.0333in" fo:font-size="10pt" style:font-size-asian="10pt"/>
    </style:style>
    <style:style style:name="T20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08" style:family="table-row">
      <style:table-row-properties style:min-row-height="0.288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10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T2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12" style:parent-style-name="Strong" style:family="text">
      <style:text-properties fo:font-size="10pt" style:font-size-asian="10pt" style:font-size-complex="10pt" fo:background-color="#FFFFFF"/>
    </style:style>
    <style:style style:name="T213" style:parent-style-name="Strong" style:family="text">
      <style:text-properties fo:font-size="10pt" style:font-size-asian="10pt" style:font-size-complex="10pt" fo:background-color="#FFFFFF"/>
    </style:style>
    <style:style style:name="P21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letter-spacing="-0.0326in"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letter-spacing="0.0006in"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letter-spacing="0.0006in"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name="T224" style:parent-style-name="DefaultParagraphFont" style:family="text">
      <style:text-properties fo:letter-spacing="-0.0013in" fo:font-size="10pt" style:font-size-asian="10pt" style:font-size-complex="10pt"/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letter-spacing="-0.0006in" fo:font-size="10pt" style:font-size-asian="10pt" style:font-size-complex="10pt"/>
    </style:style>
    <style:style style:name="P228" style:parent-style-name="TableParagraph" style:family="paragraph">
      <style:text-properties fo:letter-spacing="-0.0006in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231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232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233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236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237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238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 style:font-size-complex="10pt"/>
    </style:style>
    <style:style style:name="P241" style:parent-style-name="TableParagraph" style:family="paragraph">
      <style:text-properties fo:color="#333333" fo:font-size="10pt" style:font-size-asian="10pt" style:font-size-complex="10pt" style:language-asian="bg" style:country-asian="BG"/>
    </style:style>
    <style:style style:name="P242" style:parent-style-name="TableParagraph" style:family="paragraph">
      <style:text-properties fo:color="#333333" fo:font-size="10pt" style:font-size-asian="10pt" style:font-size-complex="10pt" style:language-asian="bg" style:country-asian="BG"/>
    </style:style>
    <style:style style:name="P243" style:parent-style-name="TableParagraph" style:family="paragraph">
      <style:text-properties fo:color="#333333" fo:font-size="10pt" style:font-size-asian="10pt" style:font-size-complex="10pt" style:language-asian="bg" style:country-asian="BG"/>
    </style:style>
    <style:style style:name="P244" style:parent-style-name="TableParagraph" style:family="paragraph">
      <style:text-properties fo:color="#333333" fo:font-size="10pt" style:font-size-asian="10pt" style:font-size-complex="10pt" style:language-asian="bg" style:country-asian="BG"/>
    </style:style>
    <style:style style:name="P245" style:parent-style-name="TableParagraph" style:family="paragraph">
      <style:text-properties fo:color="#333333" fo:font-size="10pt" style:font-size-asian="10pt" style:font-size-complex="10pt" style:language-asian="bg" style:country-asian="BG"/>
    </style:style>
    <style:style style:name="P246" style:parent-style-name="TableParagraph" style:family="paragraph"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48" style:parent-style-name="Hyperlink" style:family="text">
      <style:text-properties fo:font-size="10pt" style:font-size-asian="10pt" style:font-size-complex="10pt"/>
    </style:style>
    <style:style style:name="TableRow249" style:family="table-row">
      <style:table-row-properties style:min-row-height="0.288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1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T2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53" style:parent-style-name="Strong" style:family="text">
      <style:text-properties fo:font-size="10pt" style:font-size-asian="10pt" style:font-size-complex="10pt" fo:background-color="#FFFFFF"/>
    </style:style>
    <style:style style:name="P25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P255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7" style:parent-style-name="DefaultParagraphFont" style:family="text">
      <style:text-properties fo:font-size="10pt" style:font-size-asian="10pt" style:font-size-complex="10pt"/>
    </style:style>
    <style:style style:name="T258" style:parent-style-name="DefaultParagraphFont" style:family="text">
      <style:text-properties fo:letter-spacing="-0.0326in" fo:font-size="10pt" style:font-size-asian="10pt" style:font-size-complex="10pt"/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letter-spacing="0.0006in"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letter-spacing="0.0006in"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T265" style:parent-style-name="DefaultParagraphFont" style:family="text">
      <style:text-properties fo:letter-spacing="-0.0013in"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letter-spacing="-0.0006in" fo:font-size="10pt" style:font-size-asian="10pt" style:font-size-complex="10pt"/>
    </style:style>
    <style:style style:name="P269" style:parent-style-name="TableParagraph" style:family="paragraph">
      <style:text-properties fo:letter-spacing="-0.0006i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fo:font-size="10pt" style:font-size-asian="10pt" style:font-size-complex="10pt"/>
    </style:style>
    <style:style style:name="P272" style:parent-style-name="TableParagraph" style:family="paragraph">
      <style:text-properties fo:font-size="10pt" style:font-size-asian="10pt" style:font-size-complex="10pt"/>
    </style:style>
    <style:style style:name="P273" style:parent-style-name="TableParagraph" style:family="paragraph">
      <style:text-properties fo:font-size="10pt" style:font-size-asian="10pt" style:font-size-complex="10pt"/>
    </style:style>
    <style:style style:name="P274" style:parent-style-name="TableParagraph" style:family="paragraph">
      <style:text-properties fo:font-size="10pt" style:font-size-asian="10pt" style:font-size-complex="10pt"/>
    </style:style>
    <style:style style:name="P275" style:parent-style-name="TableParagraph" style:family="paragraph">
      <style:text-properties fo:font-size="10pt" style:font-size-asian="10pt" style:font-size-complex="10pt"/>
    </style:style>
    <style:style style:name="P276" style:parent-style-name="TableParagraph" style:family="paragraph">
      <style:text-properties fo:font-size="10pt" style:font-size-asian="10pt" style:font-size-complex="10pt"/>
    </style:style>
    <style:style style:name="P277" style:parent-style-name="TableParagraph" style:family="paragraph">
      <style:text-properties fo:font-size="10pt" style:font-size-asian="10pt" style:font-size-complex="10pt"/>
    </style:style>
    <style:style style:name="P278" style:parent-style-name="TableParagraph" style:family="paragraph">
      <style:text-properties fo:font-size="10pt" style:font-size-asian="10pt" style:font-size-complex="10pt"/>
    </style:style>
    <style:style style:name="P279" style:parent-style-name="TableParagraph" style:family="paragraph">
      <style:text-properties fo:font-size="10pt" style:font-size-asian="10pt" style:font-size-complex="10pt"/>
    </style:style>
    <style:style style:name="P280" style:parent-style-name="TableParagraph" style:family="paragraph">
      <style:text-properties fo:font-size="10pt" style:font-size-asian="10pt" style:font-size-complex="10pt"/>
    </style:style>
    <style:style style:name="P281" style:parent-style-name="TableParagraph" style:family="paragraph">
      <style:text-properties fo:font-size="10pt" style:font-size-asian="10pt" style:font-size-complex="10pt"/>
    </style:style>
    <style:style style:name="P282" style:parent-style-name="TableParagraph" style:family="paragraph">
      <style:text-properties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0pt" style:font-size-asian="10pt" style:font-size-complex="10pt"/>
    </style:style>
    <style:style style:name="P285" style:parent-style-name="TableParagraph" style:family="paragraph">
      <style:text-properties fo:font-size="10pt" style:font-size-asian="10pt" style:font-size-complex="10pt"/>
    </style:style>
    <style:style style:name="P286" style:parent-style-name="TableParagraph" style:family="paragraph">
      <style:text-properties fo:font-size="10pt" style:font-size-asian="10pt" style:font-size-complex="10pt"/>
    </style:style>
    <style:style style:name="T287" style:parent-style-name="DefaultParagraphFont" style:family="text">
      <style:text-properties fo:font-size="10pt" style:font-size-asian="10pt" style:font-size-complex="10pt" fo:background-color="#FFFFFF"/>
    </style:style>
    <style:style style:name="T288" style:parent-style-name="DefaultParagraphFont" style:family="text">
      <style:text-properties fo:font-size="10pt" style:font-size-asian="10pt" style:font-size-complex="10pt" fo:background-color="#FEFEFE"/>
    </style:style>
    <style:style style:name="T289" style:parent-style-name="DefaultParagraphFont" style:family="text">
      <style:text-properties fo:font-size="10pt" style:font-size-asian="10pt" style:font-size-complex="10pt" fo:background-color="#FFFFFF"/>
    </style:style>
    <style:style style:name="T290" style:parent-style-name="DefaultParagraphFont" style:family="text">
      <style:text-properties fo:font-size="10pt" style:font-size-asian="10pt" style:font-size-complex="10pt" fo:background-color="#FEFEF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3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4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5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6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7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298" style:parent-style-name="TableParagraph" style:family="paragraph">
      <style:text-properties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0" style:parent-style-name="Hyperlink" style:family="text">
      <style:text-properties fo:font-size="10pt" style:font-size-asian="10pt" style:font-size-complex="10pt"/>
    </style:style>
    <style:style style:name="TableRow301" style:family="table-row">
      <style:table-row-properties style:min-row-height="0.288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304" style:parent-style-name="Strong" style:family="text">
      <style:text-properties fo:font-size="10pt" style:font-size-asian="10pt" style:font-size-complex="10pt" fo:background-color="#FFFFFF"/>
    </style:style>
    <style:style style:name="P305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letter-spacing="-0.0326in"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letter-spacing="0.0006in"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T312" style:parent-style-name="DefaultParagraphFont" style:family="text">
      <style:text-properties fo:letter-spacing="0.0006in"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letter-spacing="-0.0013in"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letter-spacing="-0.0006in" fo:font-size="10pt" style:font-size-asian="10pt" style:font-size-complex="10pt"/>
    </style:style>
    <style:style style:name="P319" style:parent-style-name="TableParagraph" style:family="paragraph">
      <style:text-properties fo:letter-spacing="-0.0006in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22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23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24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25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26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29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30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31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32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33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34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337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338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339" style:parent-style-name="TableParagraph" style:family="paragraph">
      <style:paragraph-properties fo:margin-left="0.0722in" fo:margin-right="0.1576in">
        <style:tab-stops/>
      </style:paragraph-properties>
      <style:text-properties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41" style:parent-style-name="Hyperlink" style:family="text">
      <style:text-properties fo:font-size="10pt" style:font-size-asian="10pt" style:font-size-complex="10pt"/>
    </style:style>
    <style:style style:name="TableRow342" style:family="table-row">
      <style:table-row-properties style:min-row-height="0.2888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345" style:parent-style-name="Strong" style:family="text">
      <style:text-properties fo:font-size="10pt" style:font-size-asian="10pt" style:font-size-complex="10pt" fo:background-color="#FFFFFF"/>
    </style:style>
    <style:style style:name="P346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10pt" style:font-size-asian="10pt" style:font-size-complex="10pt"/>
    </style:style>
    <style:style style:name="P349" style:parent-style-name="TableParagraph" style:family="paragraph">
      <style:text-properties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fo:letter-spacing="-0.0006in" fo:font-size="10pt" style:font-size-asian="10pt" style:font-size-complex="10pt"/>
    </style:style>
    <style:style style:name="P352" style:parent-style-name="TableParagraph" style:family="paragraph">
      <style:text-properties fo:letter-spacing="-0.0006in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55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56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57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58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59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60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63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64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10pt" style:font-size-asian="10pt" style:font-size-complex="10pt" fo:background-color="#FFFFFF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68" style:parent-style-name="Hyperlink" style:family="text">
      <style:text-properties fo:font-size="10pt" style:font-size-asian="10pt" style:font-size-complex="10pt"/>
    </style:style>
    <style:style style:name="T369" style:parent-style-name="Hyperlink" style:family="text">
      <style:text-properties fo:font-size="10pt" style:font-size-asian="10pt" style:font-size-complex="10pt"/>
    </style:style>
    <style:style style:name="P370" style:parent-style-name="TableParagraph" style:family="paragraph">
      <style:text-properties fo:font-size="10pt" style:font-size-asian="10pt" style:font-size-complex="10pt"/>
    </style:style>
    <style:style style:name="TableRow371" style:family="table-row">
      <style:table-row-properties style:min-row-height="0.2888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73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T374" style:parent-style-name="DefaultParagraphFont" style:family="text">
      <style:text-properties fo:font-weight="bold" style:font-weight-asian="bold" fo:font-size="10pt" style:font-size-asian="10pt" style:font-size-complex="10pt" fo:language="en" fo:country="US"/>
    </style:style>
    <style:style style:name="T37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76" style:parent-style-name="Strong" style:family="text">
      <style:text-properties fo:font-size="10pt" style:font-size-asian="10pt" style:font-size-complex="10pt" fo:background-color="#FFFFFF"/>
    </style:style>
    <style:style style:name="P377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fo:font-size="10pt" style:font-size-asian="10pt" style:font-size-complex="10pt"/>
    </style:style>
    <style:style style:name="P380" style:parent-style-name="TableParagraph" style:family="paragraph"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letter-spacing="-0.0006in" fo:font-size="10pt" style:font-size-asian="10pt" style:font-size-complex="10pt"/>
    </style:style>
    <style:style style:name="P383" style:parent-style-name="TableParagraph" style:family="paragraph">
      <style:text-properties fo:letter-spacing="-0.0006in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86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87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88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89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390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93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P394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10pt" style:font-size-asian="10pt" style:font-size-complex="10pt" fo:background-color="#FFFFFF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398" style:parent-style-name="Hyperlink" style:family="text">
      <style:text-properties fo:font-size="10pt" style:font-size-asian="10pt" style:font-size-complex="10pt"/>
    </style:style>
    <style:style style:name="P399" style:parent-style-name="TableParagraph" style:family="paragraph">
      <style:text-properties fo:font-size="10pt" style:font-size-asian="10pt" style:font-size-complex="10pt"/>
    </style:style>
    <style:style style:name="TableRow400" style:family="table-row">
      <style:table-row-properties style:min-row-height="0.288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403" style:parent-style-name="Strong" style:family="text">
      <style:text-properties fo:font-size="10pt" style:font-size-asian="10pt" style:font-size-complex="10pt" fo:background-color="#FFFFFF"/>
    </style:style>
    <style:style style:name="P40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P405" style:parent-style-name="TableParagraph" style:family="paragraph">
      <style:text-properties style:font-name="Calibri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fo:font-size="10pt" style:font-size-asian="10pt" style:font-size-complex="10pt"/>
    </style:style>
    <style:style style:name="P408" style:parent-style-name="TableParagraph" style:family="paragraph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letter-spacing="-0.0006in" fo:font-size="10pt" style:font-size-asian="10pt" style:font-size-complex="10pt"/>
    </style:style>
    <style:style style:name="P411" style:parent-style-name="TableParagraph" style:family="paragraph">
      <style:text-properties fo:letter-spacing="-0.0006in" fo:font-size="10pt" style:font-size-asian="10pt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414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415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416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417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P418" style:parent-style-name="TableParagraph" style:family="paragraph">
      <style:paragraph-properties fo:margin-left="0.075in" fo:margin-right="0.0993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fo:font-size="10pt" style:font-size-asian="10pt" style:font-size-complex="10pt"/>
    </style:style>
    <style:style style:name="P421" style:parent-style-name="TableParagraph" style:family="paragraph">
      <style:text-properties fo:font-size="10pt" style:font-size-asian="10pt" style:font-size-complex="10pt"/>
    </style:style>
    <style:style style:name="P422" style:parent-style-name="TableParagraph" style:family="paragraph">
      <style:text-properties fo:font-size="10pt" style:font-size-asian="10pt" style:font-size-complex="10pt"/>
    </style:style>
    <style:style style:name="P423" style:parent-style-name="TableParagraph" style:family="paragraph">
      <style:text-properties style:font-name-asian="SimSun" fo:font-size="10pt" style:font-size-asian="10pt" style:font-size-complex="10pt" style:language-asian="zh" style:country-asian="CN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27" style:parent-style-name="Hyperlink" style:family="text">
      <style:text-properties fo:font-size="10pt" style:font-size-asian="10pt" style:font-size-complex="10pt"/>
    </style:style>
    <style:style style:name="P428" style:parent-style-name="TableParagraph" style:family="paragraph">
      <style:text-properties fo:font-size="10pt" style:font-size-asian="10pt" style:font-size-complex="10pt"/>
    </style:style>
    <style:style style:name="TableRow429" style:family="table-row">
      <style:table-row-properties style:min-row-height="0.2881in" style:use-optimal-row-height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432" style:parent-style-name="Strong" style:family="text">
      <style:text-properties fo:font-size="10pt" style:font-size-asian="10pt" style:font-size-complex="10pt" fo:background-color="#FFFFFF"/>
    </style:style>
    <style:style style:name="T433" style:parent-style-name="Strong" style:family="text">
      <style:text-properties fo:font-size="10pt" style:font-size-asian="10pt" style:font-size-complex="10pt" fo:background-color="#FFFFFF"/>
    </style:style>
    <style:style style:name="P434" style:parent-style-name="TableParagraph" style:family="paragraph">
      <style:text-properties style:font-name="Calibri" fo:font-weight="bold" style:font-weight-asian="bold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10pt" style:font-size-asian="10pt" style:font-size-complex="10pt"/>
    </style:style>
    <style:style style:name="P437" style:parent-style-name="TableParagraph" style:family="paragraph">
      <style:text-properties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fo:font-size="10pt" style:font-size-asian="10pt" style:font-size-complex="10pt"/>
    </style:style>
    <style:style style:name="P440" style:parent-style-name="TableParagraph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0pt" style:font-size-asian="10pt" style:font-size-complex="10pt"/>
    </style:style>
    <style:style style:name="P443" style:parent-style-name="TableParagraph" style:family="paragraph">
      <style:text-properties fo:font-size="10pt" style:font-size-asian="10pt" style:font-size-complex="10pt"/>
    </style:style>
    <style:style style:name="P444" style:parent-style-name="TableParagraph" style:family="paragraph">
      <style:text-properties fo:font-size="10pt" style:font-size-asian="10pt" style:font-size-complex="10pt"/>
    </style:style>
    <style:style style:name="P445" style:parent-style-name="TableParagraph" style:family="paragraph">
      <style:text-properties fo:font-size="10pt" style:font-size-asian="10pt" style:font-size-complex="10pt"/>
    </style:style>
    <style:style style:name="P446" style:parent-style-name="TableParagraph" style:family="paragraph">
      <style:text-properties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 fo:language="en" fo:country="US"/>
    </style:style>
    <style:style style:name="P449" style:parent-style-name="TableParagraph" style:family="paragraph">
      <style:text-properties fo:font-size="10pt" style:font-size-asian="10pt" style:font-size-complex="10pt"/>
    </style:style>
    <style:style style:name="P450" style:parent-style-name="TableParagraph" style:family="paragraph">
      <style:text-properties fo:font-size="10pt" style:font-size-asian="10pt" style:font-size-complex="10pt"/>
    </style:style>
    <style:style style:name="P451" style:parent-style-name="TableParagraph" style:family="paragraph">
      <style:text-properties fo:font-size="10pt" style:font-size-asian="10pt" style:font-size-complex="10pt"/>
    </style:style>
    <style:style style:name="P452" style:parent-style-name="TableParagraph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fo:font-size="10pt" style:font-size-asian="10pt" style:font-size-complex="10pt"/>
    </style:style>
    <style:style style:name="P455" style:parent-style-name="TableParagraph" style:family="paragraph"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T457" style:parent-style-name="DefaultParagraphFont" style:family="text">
      <style:text-properties fo:font-size="10pt" style:font-size-asian="10pt" style:font-size-complex="10pt"/>
    </style:style>
    <style:style style:name="T458" style:parent-style-name="DefaultParagraphFont" style:family="text">
      <style:text-properties fo:font-size="10pt" style:font-size-asian="10pt" style:font-size-complex="10pt" fo:background-color="#FFFFFF"/>
    </style:style>
    <style:style style:name="T459" style:parent-style-name="DefaultParagraphFont" style:family="text">
      <style:text-properties fo:font-size="10pt" style:font-size-asian="10pt" style:font-size-complex="10pt" fo:background-color="#FFFFFF"/>
    </style:style>
    <style:style style:name="P460" style:parent-style-name="TableParagraph" style:family="paragraph">
      <style:text-properties style:font-name="Calibri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462" style:parent-style-name="Hyperlink" style:family="text">
      <style:text-properties fo:font-size="10pt" style:font-size-asian="10pt" style:font-size-complex="10pt"/>
    </style:style>
    <style:style style:name="TableRow463" style:family="table-row">
      <style:table-row-properties style:min-row-height="0.2881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466" style:parent-style-name="Strong" style:family="text">
      <style:text-properties fo:font-size="10pt" style:font-size-asian="10pt" style:font-size-complex="10pt" fo:background-color="#FFFFFF"/>
    </style:style>
    <style:style style:name="P467" style:parent-style-name="TableParagraph" style:family="paragraph">
      <style:text-properties style:font-name="Calibri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10pt" style:font-size-asian="10pt" style:font-size-complex="10pt"/>
    </style:style>
    <style:style style:name="P470" style:parent-style-name="TableParagraph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fo:font-size="10pt" style:font-size-asian="10pt" style:font-size-complex="10pt"/>
    </style:style>
    <style:style style:name="P473" style:parent-style-name="TableParagraph" style:family="paragraph"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10pt" style:font-size-asian="10pt" style:font-size-complex="10pt"/>
    </style:style>
    <style:style style:name="P476" style:parent-style-name="TableParagraph" style:family="paragraph">
      <style:text-properties fo:font-size="10pt" style:font-size-asian="10pt" style:font-size-complex="10pt"/>
    </style:style>
    <style:style style:name="P477" style:parent-style-name="TableParagraph" style:family="paragraph">
      <style:text-properties fo:font-size="10pt" style:font-size-asian="10pt" style:font-size-complex="10pt"/>
    </style:style>
    <style:style style:name="P478" style:parent-style-name="TableParagraph" style:family="paragraph">
      <style:text-properties fo:font-size="10pt" style:font-size-asian="10pt" style:font-size-complex="10pt"/>
    </style:style>
    <style:style style:name="P479" style:parent-style-name="TableParagraph" style:family="paragraph">
      <style:text-properties fo:font-size="10pt" style:font-size-asian="10pt" style:font-size-complex="10pt"/>
    </style:style>
    <style:style style:name="P480" style:parent-style-name="TableParagraph" style:family="paragraph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10pt" style:font-size-asian="10pt" style:font-size-complex="10pt"/>
    </style:style>
    <style:style style:name="P483" style:parent-style-name="TableParagraph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 fo:background-color="#FFFFFF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488" style:parent-style-name="Hyperlink" style:family="text">
      <style:text-properties fo:font-size="10pt" style:font-size-asian="10pt" style:font-size-complex="10pt"/>
    </style:style>
    <style:style style:name="TableRow489" style:family="table-row">
      <style:table-row-properties style:min-row-height="0.2881in" style:use-optimal-row-height="false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492" style:parent-style-name="Strong" style:family="text">
      <style:text-properties fo:font-size="10pt" style:font-size-asian="10pt" style:font-size-complex="10pt" fo:background-color="#FFFFFF"/>
    </style:style>
    <style:style style:name="P493" style:parent-style-name="TableParagraph" style:family="paragraph">
      <style:text-properties style:font-name="Calibri" fo:font-weight="bold" style:font-weight-asian="bold" fo:font-size="10pt" style:font-size-asian="10pt" style:font-size-complex="10pt" fo:language="en" fo:country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size="10pt" style:font-size-asian="10pt" style:font-size-complex="10pt"/>
    </style:style>
    <style:style style:name="P496" style:parent-style-name="TableParagraph" style:family="paragraph"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fo:font-size="10pt" style:font-size-asian="10pt" style:font-size-complex="10pt"/>
    </style:style>
    <style:style style:name="P499" style:parent-style-name="TableParagraph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10pt" style:font-size-asian="10pt" style:font-size-complex="10pt"/>
    </style:style>
    <style:style style:name="P502" style:parent-style-name="TableParagraph" style:family="paragraph">
      <style:text-properties fo:font-size="10pt" style:font-size-asian="10pt" style:font-size-complex="10pt"/>
    </style:style>
    <style:style style:name="P503" style:parent-style-name="TableParagraph" style:family="paragraph">
      <style:text-properties fo:font-size="10pt" style:font-size-asian="10pt" style:font-size-complex="10pt"/>
    </style:style>
    <style:style style:name="P504" style:parent-style-name="TableParagraph" style:family="paragraph">
      <style:text-properties fo:font-size="10pt" style:font-size-asian="10pt" style:font-size-complex="10pt"/>
    </style:style>
    <style:style style:name="P505" style:parent-style-name="TableParagraph" style:family="paragraph">
      <style:text-properties fo:font-size="10pt" style:font-size-asian="10pt" style:font-size-complex="10pt"/>
    </style:style>
    <style:style style:name="P506" style:parent-style-name="TableParagraph" style:family="paragraph"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T510" style:parent-style-name="DefaultParagraphFont" style:family="text">
      <style:text-properties fo:font-size="10pt" style:font-size-asian="10pt" style:font-size-complex="10pt"/>
    </style:style>
    <style:style style:name="T511" style:parent-style-name="DefaultParagraphFont" style:family="text">
      <style:text-properties fo:font-size="10pt" style:font-size-asian="10pt" style:font-size-complex="10pt" fo:background-color="#FFFFFF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T513" style:parent-style-name="Hyperlink" style:family="text">
      <style:text-properties fo:font-size="10pt" style:font-size-asian="10pt" style:font-size-complex="10pt"/>
    </style:style>
    <style:style style:name="TableRow514" style:family="table-row">
      <style:table-row-properties style:min-row-height="0.2881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517" style:parent-style-name="Strong" style:family="text">
      <style:text-properties fo:font-size="10pt" style:font-size-asian="10pt" style:font-size-complex="10pt" fo:background-color="#FFFFFF"/>
    </style:style>
    <style:style style:name="P518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fo:font-size="10pt" style:font-size-asian="10pt" style:font-size-complex="10pt"/>
    </style:style>
    <style:style style:name="P521" style:parent-style-name="TableParagraph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fo:font-size="10pt" style:font-size-asian="10pt" style:font-size-complex="10pt"/>
    </style:style>
    <style:style style:name="P524" style:parent-style-name="TableParagraph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10pt" style:font-size-asian="10pt" style:font-size-complex="10pt"/>
    </style:style>
    <style:style style:name="P527" style:parent-style-name="TableParagraph" style:family="paragraph">
      <style:text-properties fo:font-size="10pt" style:font-size-asian="10pt" style:font-size-complex="10pt"/>
    </style:style>
    <style:style style:name="P528" style:parent-style-name="TableParagraph" style:family="paragraph">
      <style:text-properties fo:font-size="10pt" style:font-size-asian="10pt" style:font-size-complex="10pt"/>
    </style:style>
    <style:style style:name="P529" style:parent-style-name="TableParagraph" style:family="paragraph">
      <style:text-properties fo:font-size="10pt" style:font-size-asian="10pt" style:font-size-complex="10pt"/>
    </style:style>
    <style:style style:name="P530" style:parent-style-name="TableParagraph" style:family="paragraph">
      <style:text-properties fo:font-size="10pt" style:font-size-asian="10pt" style:font-size-complex="10pt"/>
    </style:style>
    <style:style style:name="P531" style:parent-style-name="TableParagraph" style:family="paragraph">
      <style:text-properties fo:font-size="10pt" style:font-size-asian="10pt" style:font-size-complex="10pt"/>
    </style:style>
    <style:style style:name="P532" style:parent-style-name="TableParagraph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536" style:parent-style-name="DefaultParagraphFont" style:family="text">
      <style:text-properties fo:font-size="10pt" style:font-size-asian="10pt" style:font-size-complex="10pt"/>
    </style:style>
    <style:style style:name="T537" style:parent-style-name="DefaultParagraphFont" style:family="text">
      <style:text-properties fo:font-size="10pt" style:font-size-asian="10pt" style:font-size-complex="10pt" fo:background-color="#FFFFFF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539" style:parent-style-name="Hyperlink" style:family="text">
      <style:text-properties fo:font-size="10pt" style:font-size-asian="10pt" style:font-size-complex="10pt"/>
    </style:style>
    <style:style style:name="TableRow540" style:family="table-row">
      <style:table-row-properties style:min-row-height="0.2881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T5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545" style:parent-style-name="Strong" style:family="text">
      <style:text-properties fo:font-size="10pt" style:font-size-asian="10pt" style:font-size-complex="10pt" fo:background-color="#FFFFFF"/>
    </style:style>
    <style:style style:name="P546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10pt" style:font-size-asian="10pt" style:font-size-complex="10pt"/>
    </style:style>
    <style:style style:name="P549" style:parent-style-name="TableParagraph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10pt" style:font-size-asian="10pt" style:font-size-complex="10pt"/>
    </style:style>
    <style:style style:name="P552" style:parent-style-name="TableParagraph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0pt" style:font-size-asian="10pt" style:font-size-complex="10pt"/>
    </style:style>
    <style:style style:name="P555" style:parent-style-name="TableParagraph" style:family="paragraph">
      <style:text-properties fo:font-size="10pt" style:font-size-asian="10pt" style:font-size-complex="10pt"/>
    </style:style>
    <style:style style:name="P556" style:parent-style-name="TableParagraph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fo:font-size="10pt" style:font-size-asian="10pt" style:font-size-complex="10pt"/>
    </style:style>
    <style:style style:name="P559" style:parent-style-name="TableParagraph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fo:font-size="10pt" style:font-size-asian="10pt" style:font-size-complex="10pt"/>
    </style:style>
    <style:style style:name="P562" style:parent-style-name="TableParagraph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T564" style:parent-style-name="Hyperlink" style:family="text">
      <style:text-properties fo:font-size="10pt" style:font-size-asian="10pt" style:font-size-complex="10pt"/>
    </style:style>
    <style:style style:name="TableRow565" style:family="table-row">
      <style:table-row-properties style:min-row-height="0.288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568" style:parent-style-name="Strong" style:family="text">
      <style:text-properties fo:font-size="10pt" style:font-size-asian="10pt" style:font-size-complex="10pt" fo:background-color="#FFFFFF"/>
    </style:style>
    <style:style style:name="P569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10pt" style:font-size-asian="10pt" style:font-size-complex="10pt"/>
    </style:style>
    <style:style style:name="P572" style:parent-style-name="TableParagraph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fo:font-size="10pt" style:font-size-asian="10pt" style:font-size-complex="10pt"/>
    </style:style>
    <style:style style:name="P575" style:parent-style-name="TableParagraph" style:family="paragraph"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10pt" style:font-size-asian="10pt" style:font-size-complex="10pt"/>
    </style:style>
    <style:style style:name="P578" style:parent-style-name="TableParagraph" style:family="paragraph">
      <style:text-properties fo:font-size="10pt" style:font-size-asian="10pt" style:font-size-complex="10pt"/>
    </style:style>
    <style:style style:name="P579" style:parent-style-name="TableParagraph" style:family="paragraph">
      <style:text-properties fo:font-size="10pt" style:font-size-asian="10pt" style:font-size-complex="10pt"/>
    </style:style>
    <style:style style:name="P580" style:parent-style-name="TableParagraph" style:family="paragraph"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10pt" style:font-size-asian="10pt" style:font-size-complex="10pt"/>
    </style:style>
    <style:style style:name="P585" style:parent-style-name="TableParagraph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T587" style:parent-style-name="Hyperlink" style:family="text">
      <style:text-properties fo:font-size="10pt" style:font-size-asian="10pt" style:font-size-complex="10pt"/>
    </style:style>
    <style:style style:name="TableRow588" style:family="table-row">
      <style:table-row-properties style:min-row-height="0.288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591" style:parent-style-name="Strong" style:family="text">
      <style:text-properties fo:font-size="10pt" style:font-size-asian="10pt" style:font-size-complex="10pt" fo:background-color="#FFFFFF"/>
    </style:style>
    <style:style style:name="P592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P593" style:parent-style-name="TableParagraph" style:family="paragraph">
      <style:text-properties style:font-name="Calibri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10pt" style:font-size-asian="10pt" style:font-size-complex="10pt"/>
    </style:style>
    <style:style style:name="P596" style:parent-style-name="TableParagraph" style:family="paragraph"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10pt" style:font-size-asian="10pt" style:font-size-complex="10pt"/>
    </style:style>
    <style:style style:name="P599" style:parent-style-name="TableParagraph" style:family="paragraph">
      <style:text-properties fo:font-size="10pt" style:font-size-asian="10pt" style:font-size-complex="10pt"/>
    </style:style>
    <style:style style:name="P600" style:parent-style-name="TableParagraph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text-properties fo:font-size="10pt" style:font-size-asian="10pt" style:font-size-complex="10pt"/>
    </style:style>
    <style:style style:name="P603" style:parent-style-name="TableParagraph" style:family="paragraph">
      <style:text-properties fo:font-size="10pt" style:font-size-asian="10pt" style:font-size-complex="10pt"/>
    </style:style>
    <style:style style:name="P604" style:parent-style-name="TableParagraph" style:family="paragraph">
      <style:text-properties fo:font-size="10pt" style:font-size-asian="10pt" style:font-size-complex="10pt"/>
    </style:style>
    <style:style style:name="P605" style:parent-style-name="TableParagraph" style:family="paragraph">
      <style:text-properties fo:font-size="10pt" style:font-size-asian="10pt" style:font-size-complex="10pt"/>
    </style:style>
    <style:style style:name="P606" style:parent-style-name="TableParagraph" style:family="paragraph">
      <style:text-properties fo:font-size="10pt" style:font-size-asian="10pt" style:font-size-complex="10pt"/>
    </style:style>
    <style:style style:name="P607" style:parent-style-name="TableParagraph" style:family="paragraph"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10pt" style:font-size-asian="10pt" style:font-size-complex="10pt"/>
    </style:style>
    <style:style style:name="P610" style:parent-style-name="TableParagraph" style:family="paragraph">
      <style:text-properties fo:font-size="10pt" style:font-size-asian="10pt" style:font-size-complex="10pt"/>
    </style:style>
    <style:style style:name="P611" style:parent-style-name="TableParagraph" style:family="paragraph">
      <style:text-properties fo:font-size="10pt" style:font-size-asian="10pt" style:font-size-complex="10pt"/>
    </style:style>
    <style:style style:name="P612" style:parent-style-name="TableParagraph" style:family="paragraph">
      <style:text-properties fo:font-size="10pt" style:font-size-asian="10pt" style:font-size-complex="10pt"/>
    </style:style>
    <style:style style:name="P613" style:parent-style-name="TableParagraph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10pt" style:font-size-asian="10pt" style:font-size-complex="10pt"/>
    </style:style>
    <style:style style:name="P616" style:parent-style-name="TableParagraph" style:family="paragraph">
      <style:text-properties fo:font-size="10pt" style:font-size-asian="10pt" style:font-size-complex="10pt"/>
    </style:style>
    <style:style style:name="P617" style:parent-style-name="TableParagraph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T619" style:parent-style-name="Hyperlink" style:family="text">
      <style:text-properties fo:font-size="10pt" style:font-size-asian="10pt" style:font-size-complex="10pt"/>
    </style:style>
    <style:style style:name="TableRow620" style:family="table-row">
      <style:table-row-properties style:min-row-height="0.2881in" style:use-optimal-row-height="false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623" style:parent-style-name="Strong" style:family="text">
      <style:text-properties fo:font-size="10pt" style:font-size-asian="10pt" style:font-size-complex="10pt" fo:background-color="#FFFFFF"/>
    </style:style>
    <style:style style:name="P62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10pt" style:font-size-asian="10pt" style:font-size-complex="10pt"/>
    </style:style>
    <style:style style:name="P627" style:parent-style-name="TableParagraph" style:family="paragraph"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10pt" style:font-size-asian="10pt" style:font-size-complex="10pt"/>
    </style:style>
    <style:style style:name="P630" style:parent-style-name="TableParagraph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10pt" style:font-size-asian="10pt" style:font-size-complex="10pt"/>
    </style:style>
    <style:style style:name="P633" style:parent-style-name="TableParagraph" style:family="paragraph">
      <style:text-properties fo:font-size="10pt" style:font-size-asian="10pt" style:font-size-complex="10pt"/>
    </style:style>
    <style:style style:name="P634" style:parent-style-name="TableParagraph" style:family="paragraph">
      <style:text-properties fo:font-size="10pt" style:font-size-asian="10pt" style:font-size-complex="10pt"/>
    </style:style>
    <style:style style:name="P635" style:parent-style-name="TableParagraph" style:family="paragraph">
      <style:text-properties fo:font-size="10pt" style:font-size-asian="10pt" style:font-size-complex="10pt"/>
    </style:style>
    <style:style style:name="P636" style:parent-style-name="TableParagraph" style:family="paragraph">
      <style:text-properties fo:font-size="10pt" style:font-size-asian="10pt" style:font-size-complex="10pt"/>
    </style:style>
    <style:style style:name="P637" style:parent-style-name="TableParagraph" style:family="paragraph">
      <style:text-properties fo:font-size="10pt" style:font-size-asian="10pt" style:font-size-complex="10pt"/>
    </style:style>
    <style:style style:name="P638" style:parent-style-name="TableParagraph" style:family="paragraph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T640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T644" style:parent-style-name="Hyperlink" style:family="text">
      <style:text-properties fo:font-size="10pt" style:font-size-asian="10pt" style:font-size-complex="10pt"/>
    </style:style>
    <style:style style:name="TableRow645" style:family="table-row">
      <style:table-row-properties style:min-row-height="0.2881in" style:use-optimal-row-height="false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648" style:parent-style-name="Strong" style:family="text">
      <style:text-properties fo:font-size="10pt" style:font-size-asian="10pt" style:font-size-complex="10pt" fo:background-color="#FFFFFF"/>
    </style:style>
    <style:style style:name="P649" style:parent-style-name="TableParagraph" style:family="paragraph">
      <style:text-properties style:font-name="Calibri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fo:font-size="10pt" style:font-size-asian="10pt" style:font-size-complex="10pt"/>
    </style:style>
    <style:style style:name="P652" style:parent-style-name="TableParagraph" style:family="paragraph"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10pt" style:font-size-asian="10pt" style:font-size-complex="10pt"/>
    </style:style>
    <style:style style:name="P655" style:parent-style-name="TableParagraph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10pt" style:font-size-asian="10pt" style:font-size-complex="10pt"/>
    </style:style>
    <style:style style:name="P658" style:parent-style-name="TableParagraph" style:family="paragraph">
      <style:text-properties fo:font-size="10pt" style:font-size-asian="10pt" style:font-size-complex="10pt"/>
    </style:style>
    <style:style style:name="P659" style:parent-style-name="TableParagraph" style:family="paragraph">
      <style:text-properties fo:font-size="10pt" style:font-size-asian="10pt" style:font-size-complex="10pt"/>
    </style:style>
    <style:style style:name="P660" style:parent-style-name="TableParagraph" style:family="paragraph">
      <style:text-properties fo:font-size="10pt" style:font-size-asian="10pt" style:font-size-complex="10pt"/>
    </style:style>
    <style:style style:name="P661" style:parent-style-name="TableParagraph" style:family="paragraph">
      <style:text-properties fo:font-size="10pt" style:font-size-asian="10pt" style:font-size-complex="10pt"/>
    </style:style>
    <style:style style:name="P662" style:parent-style-name="TableParagraph" style:family="paragraph">
      <style:text-properties fo:font-size="10pt" style:font-size-asian="10pt" style:font-size-complex="10pt"/>
    </style:style>
    <style:style style:name="P663" style:parent-style-name="TableParagraph" style:family="paragraph">
      <style:text-properties fo:font-size="10pt" style:font-size-asian="10pt" style:font-size-complex="10pt"/>
    </style:style>
    <style:style style:name="P664" style:parent-style-name="TableParagraph" style:family="paragraph">
      <style:text-properties fo:font-size="10pt" style:font-size-asian="10pt" style:font-size-complex="10pt"/>
    </style:style>
    <style:style style:name="P665" style:parent-style-name="TableParagraph" style:family="paragraph">
      <style:text-properties fo:font-size="10pt" style:font-size-asian="10pt" style:font-size-complex="10pt"/>
    </style:style>
    <style:style style:name="P666" style:parent-style-name="TableParagraph" style:family="paragraph">
      <style:text-properties fo:font-size="10pt" style:font-size-asian="10pt" style:font-size-complex="10pt"/>
    </style:style>
    <style:style style:name="P667" style:parent-style-name="TableParagraph" style:family="paragraph">
      <style:text-properties fo:font-size="10pt" style:font-size-asian="10pt" style:font-size-complex="10pt"/>
    </style:style>
    <style:style style:name="P668" style:parent-style-name="TableParagraph" style:family="paragraph">
      <style:text-properties fo:font-size="10pt" style:font-size-asian="10pt" style:font-size-complex="10pt"/>
    </style:style>
    <style:style style:name="P669" style:parent-style-name="TableParagraph" style:family="paragraph"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10pt" style:font-size-asian="10pt" style:font-size-complex="10pt"/>
    </style:style>
    <style:style style:name="P672" style:parent-style-name="TableParagraph" style:family="paragraph">
      <style:text-properties fo:font-size="10pt" style:font-size-asian="10pt" style:font-size-complex="10pt"/>
    </style:style>
    <style:style style:name="P673" style:parent-style-name="TableParagraph" style:family="paragraph">
      <style:text-properties fo:font-size="10pt" style:font-size-asian="10pt" style:font-size-complex="10pt"/>
    </style:style>
    <style:style style:name="P674" style:parent-style-name="TableParagraph" style:family="paragraph">
      <style:text-properties fo:font-size="10pt" style:font-size-asian="10pt" style:font-size-complex="10pt" style:language-asian="bg" style:country-asian="BG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T676" style:parent-style-name="DefaultParagraphFont" style:family="text">
      <style:text-properties fo:font-size="10pt" style:font-size-asian="10pt" style:font-size-complex="10pt"/>
    </style:style>
    <style:style style:name="T677" style:parent-style-name="DefaultParagraphFont" style:family="text">
      <style:text-properties style:font-weight-complex="bold" fo:font-size="10pt" style:font-size-asian="10pt" style:font-size-complex="10pt" style:language-complex="bg" style:country-complex="BG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T679" style:parent-style-name="Hyperlink" style:family="text">
      <style:text-properties fo:font-size="10pt" style:font-size-asian="10pt" style:font-size-complex="10pt"/>
    </style:style>
    <style:style style:name="TableRow680" style:family="table-row">
      <style:table-row-properties style:min-row-height="0.2881in" style:use-optimal-row-height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683" style:parent-style-name="Strong" style:family="text">
      <style:text-properties style:font-weight-complex="normal" fo:font-size="10pt" style:font-size-asian="10pt" style:font-size-complex="10pt"/>
    </style:style>
    <style:style style:name="P68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fo:font-size="10pt" style:font-size-asian="10pt" style:font-size-complex="10pt"/>
    </style:style>
    <style:style style:name="P687" style:parent-style-name="TableParagraph" style:family="paragraph"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 style:font-size-complex="10pt"/>
    </style:style>
    <style:style style:name="P690" style:parent-style-name="TableParagraph" style:family="paragraph"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10pt" style:font-size-asian="10pt" style:font-size-complex="10pt"/>
    </style:style>
    <style:style style:name="P693" style:parent-style-name="TableParagraph" style:family="paragraph">
      <style:text-properties fo:font-size="10pt" style:font-size-asian="10pt" style:font-size-complex="10pt"/>
    </style:style>
    <style:style style:name="P694" style:parent-style-name="TableParagraph" style:family="paragraph">
      <style:text-properties fo:font-size="10pt" style:font-size-asian="10pt" style:font-size-complex="10pt"/>
    </style:style>
    <style:style style:name="P695" style:parent-style-name="TableParagraph" style:family="paragraph">
      <style:text-properties fo:font-size="10pt" style:font-size-asian="10pt" style:font-size-complex="10pt"/>
    </style:style>
    <style:style style:name="P696" style:parent-style-name="TableParagraph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0pt" style:font-size-asian="10pt" style:font-size-complex="10pt"/>
    </style:style>
    <style:style style:name="P699" style:parent-style-name="TableParagraph" style:family="paragraph"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T703" style:parent-style-name="Hyperlink" style:family="text">
      <style:text-properties fo:font-size="10pt" style:font-size-asian="10pt" style:font-size-complex="10pt"/>
    </style:style>
    <style:style style:name="TableRow704" style:family="table-row">
      <style:table-row-properties style:min-row-height="0.2881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707" style:parent-style-name="Strong" style:family="text">
      <style:text-properties fo:font-size="10pt" style:font-size-asian="10pt" style:font-size-complex="10pt" fo:background-color="#FFFFFF"/>
    </style:style>
    <style:style style:name="P708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P709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text-properties fo:font-size="10pt" style:font-size-asian="10pt" style:font-size-complex="10pt"/>
    </style:style>
    <style:style style:name="P714" style:parent-style-name="TableParagraph" style:family="paragraph"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0pt" style:font-size-asian="10pt" style:font-size-complex="10pt"/>
    </style:style>
    <style:style style:name="P717" style:parent-style-name="TableParagraph" style:family="paragraph">
      <style:text-properties fo:font-size="10pt" style:font-size-asian="10pt" style:font-size-complex="10pt"/>
    </style:style>
    <style:style style:name="P718" style:parent-style-name="TableParagraph" style:family="paragraph">
      <style:text-properties fo:font-size="10pt" style:font-size-asian="10pt" style:font-size-complex="10pt"/>
    </style:style>
    <style:style style:name="P719" style:parent-style-name="TableParagraph" style:family="paragraph">
      <style:text-properties fo:font-size="10pt" style:font-size-asian="10pt" style:font-size-complex="10pt"/>
    </style:style>
    <style:style style:name="P720" style:parent-style-name="TableParagraph" style:family="paragraph">
      <style:text-properties fo:font-size="10pt" style:font-size-asian="10pt" style:font-size-complex="10pt"/>
    </style:style>
    <style:style style:name="P721" style:parent-style-name="TableParagraph" style:family="paragraph"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size="10pt" style:font-size-asian="10pt" style:font-size-complex="10pt"/>
    </style:style>
    <style:style style:name="P726" style:parent-style-name="TableParagraph" style:family="paragraph"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728" style:parent-style-name="Hyperlink" style:family="text">
      <style:text-properties fo:font-size="10pt" style:font-size-asian="10pt" style:font-size-complex="10pt"/>
    </style:style>
    <style:style style:name="TableRow729" style:family="table-row">
      <style:table-row-properties style:min-row-height="0.2881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732" style:parent-style-name="Strong" style:family="text">
      <style:text-properties fo:font-size="10pt" style:font-size-asian="10pt" style:font-size-complex="10pt" fo:background-color="#FFFFFF"/>
    </style:style>
    <style:style style:name="P733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P734" style:parent-style-name="TableParagraph" style:family="paragraph">
      <style:text-properties fo:font-weight="bold" style:font-weight-asian="bold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fo:font-size="10pt" style:font-size-asian="10pt" style:font-size-complex="10pt"/>
    </style:style>
    <style:style style:name="P737" style:parent-style-name="TableParagraph" style:family="paragraph"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0pt" style:font-size-asian="10pt" style:font-size-complex="10pt"/>
    </style:style>
    <style:style style:name="P740" style:parent-style-name="TableParagraph" style:family="paragraph"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10pt" style:font-size-asian="10pt" style:font-size-complex="10pt"/>
    </style:style>
    <style:style style:name="P743" style:parent-style-name="TableParagraph" style:family="paragraph">
      <style:text-properties fo:font-size="10pt" style:font-size-asian="10pt" style:font-size-complex="10pt"/>
    </style:style>
    <style:style style:name="P744" style:parent-style-name="TableParagraph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 style:font-size-complex="10pt"/>
    </style:style>
    <style:style style:name="P749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0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1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2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3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4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5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6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7" style:parent-style-name="TableParagraph" style:family="paragraph">
      <style:text-properties fo:font-size="10pt" style:font-size-asian="10pt" style:font-size-complex="10pt" style:language-asian="bg" style:country-asian="BG"/>
    </style:style>
    <style:style style:name="P758" style:parent-style-name="TableParagraph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T760" style:parent-style-name="Hyperlink" style:family="text">
      <style:text-properties fo:font-size="10pt" style:font-size-asian="10pt" style:font-size-complex="10pt"/>
    </style:style>
    <style:style style:name="TableRow761" style:family="table-row">
      <style:table-row-properties style:min-row-height="0.4854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3659in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weight="bold" style:font-weight-asian="bold" fo:font-size="10pt" style:font-size-asian="10pt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767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T769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772" style:parent-style-name="DefaultParagraphFont" style:family="text">
      <style:text-properties fo:font-weight="bold" style:font-weight-asian="bold" fo:font-size="10pt" style:font-size-asian="10pt"/>
    </style:style>
    <style:style style:name="P773" style:parent-style-name="TableParagraph" style:family="paragraph">
      <style:paragraph-properties fo:margin-top="0.0006in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TableParagraph" style:family="paragraph">
      <style:paragraph-properties fo:margin-top="0.0006in" fo:margin-right="0.0701in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T77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T781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782" style:parent-style-name="DefaultParagraphFont" style:family="text">
      <style:text-properties fo:font-weight="bold" style:font-weight-asian="bold" fo:font-size="10pt" style:font-size-asian="10pt"/>
    </style:style>
    <style:style style:name="T783" style:parent-style-name="DefaultParagraphFont" style:family="text">
      <style:text-properties fo:font-weight="bold" style:font-weight-asian="bold" fo:letter-spacing="0.0347in" fo:font-size="10pt" style:font-size-asian="10pt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T785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T787" style:parent-style-name="DefaultParagraphFont" style:family="text">
      <style:text-properties fo:font-weight="bold" style:font-weight-asian="bold" fo:letter-spacing="0.0347in" fo:font-size="10pt" style:font-size-asian="10pt"/>
    </style:style>
    <style:style style:name="T788" style:parent-style-name="DefaultParagraphFont" style:family="text">
      <style:text-properties fo:font-weight="bold" style:font-weight-asian="bold" fo:font-size="10pt" style:font-size-asian="10pt"/>
    </style:style>
    <style:style style:name="T789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75in" fo:margin-right="0.0736in">
        <style:tab-stops/>
      </style:paragraph-properties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62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62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326in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letter-spacing="0.0006in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0.0006in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letter-spacing="0.0006in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letter-spacing="0.0006in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letter-spacing="-0.0013in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 style:font-size-complex="10pt"/>
    </style:style>
    <style:style style:name="T812" style:parent-style-name="DefaultParagraphFont" style:family="text">
      <style:text-properties fo:letter-spacing="-0.0326in"/>
    </style:style>
    <style:style style:name="T813" style:parent-style-name="DefaultParagraphFont" style:family="text">
      <style:text-properties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729in" fo:margin-right="0.0708in">
        <style:tab-stops/>
      </style:paragraph-properties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letter-spacing="0.0006in"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letter-spacing="0.0006in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letter-spacing="-0.0055in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letter-spacing="-0.0326i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-0.0013in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letter-spacing="-0.0027i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13in"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letter-spacing="-0.002in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letter-spacing="0.0006in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letter-spacing="0.0006in" fo:font-size="10pt" style:font-size-asian="10pt" style:font-size-complex="10pt"/>
    </style:style>
    <style:style style:name="T838" style:parent-style-name="DefaultParagraphFont" style:family="text">
      <style:text-properties fo:font-size="10pt" style:font-size-asian="10pt" style:font-size-complex="10pt"/>
    </style:style>
    <style:style style:name="T839" style:parent-style-name="DefaultParagraphFont" style:family="text">
      <style:text-properties fo:letter-spacing="-0.0041in" fo:font-size="10pt" style:font-size-asian="10pt" style:font-size-complex="10pt"/>
    </style:style>
    <style:style style:name="T840" style:parent-style-name="DefaultParagraphFont" style:family="text">
      <style:text-properties fo:font-size="10pt" style:font-size-asian="10pt" style:font-size-complex="10pt"/>
    </style:style>
    <style:style style:name="T841" style:parent-style-name="DefaultParagraphFont" style:family="text">
      <style:text-properties fo:letter-spacing="-0.0034in" fo:font-size="10pt" style:font-size-asian="10pt" style:font-size-complex="10pt"/>
    </style:style>
    <style:style style:name="T842" style:parent-style-name="DefaultParagraphFont" style:family="text">
      <style:text-properties fo:font-size="10pt" style:font-size-asian="10pt" style:font-size-complex="10pt"/>
    </style:style>
    <style:style style:name="T843" style:parent-style-name="DefaultParagraphFont" style:family="text">
      <style:text-properties fo:letter-spacing="-0.002in" fo:font-size="10pt" style:font-size-asian="10pt" style:font-size-complex="10pt"/>
    </style:style>
    <style:style style:name="T844" style:parent-style-name="DefaultParagraphFont" style:family="text">
      <style:text-properties fo:font-size="10pt" style:font-size-asian="10pt" style:font-size-complex="10pt"/>
    </style:style>
    <style:style style:name="T845" style:parent-style-name="DefaultParagraphFont" style:family="text">
      <style:text-properties fo:font-size="10pt" style:font-size-asian="10pt" style:font-size-complex="10pt"/>
    </style:style>
    <style:style style:name="T846" style:parent-style-name="DefaultParagraphFont" style:family="text">
      <style:text-properties fo:letter-spacing="-0.0034in" fo:font-size="10pt" style:font-size-asian="10pt" style:font-size-complex="10pt"/>
    </style:style>
    <style:style style:name="T847" style:parent-style-name="DefaultParagraphFont" style:family="text">
      <style:text-properties fo:font-size="10pt" style:font-size-asian="10pt" style:font-size-complex="10pt"/>
    </style:style>
    <style:style style:name="T848" style:parent-style-name="DefaultParagraphFont" style:family="text">
      <style:text-properties fo:letter-spacing="-0.0034in" fo:font-size="10pt" style:font-size-asian="10pt" style:font-size-complex="10pt"/>
    </style:style>
    <style:style style:name="T849" style:parent-style-name="DefaultParagraphFont" style:family="text">
      <style:text-properties fo:font-size="10pt" style:font-size-asian="10pt" style:font-size-complex="10pt"/>
    </style:style>
    <style:style style:name="T850" style:parent-style-name="DefaultParagraphFont" style:family="text">
      <style:text-properties fo:letter-spacing="-0.002in" fo:font-size="10pt" style:font-size-asian="10pt" style:font-size-complex="10pt"/>
    </style:style>
    <style:style style:name="T851" style:parent-style-name="DefaultParagraphFont" style:family="text">
      <style:text-properties fo:font-size="10pt" style:font-size-asian="10pt" style:font-size-complex="10pt"/>
    </style:style>
    <style:style style:name="T852" style:parent-style-name="DefaultParagraphFont" style:family="text">
      <style:text-properties fo:letter-spacing="-0.0027in" fo:font-size="10pt" style:font-size-asian="10pt" style:font-size-complex="10pt"/>
    </style:style>
    <style:style style:name="T853" style:parent-style-name="DefaultParagraphFont" style:family="text">
      <style:text-properties fo:font-size="10pt" style:font-size-asian="10pt" style:font-size-complex="10pt"/>
    </style:style>
    <style:style style:name="T854" style:parent-style-name="DefaultParagraphFont" style:family="text">
      <style:text-properties fo:letter-spacing="-0.0326in" fo:font-size="10pt" style:font-size-asian="10pt" style:font-size-complex="10pt"/>
    </style:style>
    <style:style style:name="T855" style:parent-style-name="DefaultParagraphFont" style:family="text">
      <style:text-properties fo:font-size="10pt" style:font-size-asian="10pt" style:font-size-complex="10pt"/>
    </style:style>
    <style:style style:name="T856" style:parent-style-name="DefaultParagraphFont" style:family="text">
      <style:text-properties fo:letter-spacing="0.0006in" fo:font-size="10pt" style:font-size-asian="10pt" style:font-size-complex="10pt"/>
    </style:style>
    <style:style style:name="T857" style:parent-style-name="DefaultParagraphFont" style:family="text"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722in" fo:margin-right="0.3194in">
        <style:tab-stops/>
      </style:paragraph-properties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letter-spacing="0.0006in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letter-spacing="-0.0034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34in"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letter-spacing="-0.0041in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letter-spacing="-0.0326in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0.0006in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letter-spacing="0.0006in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letter-spacing="0.0006in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letter-spacing="0.0006in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0.0006in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0.0006in"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letter-spacing="0.0006in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letter-spacing="-0.0013in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-0.0013in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letter-spacing="-0.0013in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TableParagraph" style:family="paragraph">
      <style:paragraph-properties fo:margin-left="0.0722in" fo:margin-right="0.3194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justify" fo:margin-left="0.0736in" fo:margin-right="0.1041in">
        <style:tab-stops/>
      </style:paragraph-properties>
    </style:style>
    <style:style style:name="T894" style:parent-style-name="Hyperlink" style:family="text">
      <style:text-properties fo:font-size="10pt" style:font-size-asian="10pt"/>
    </style:style>
    <style:style style:name="P895" style:parent-style-name="TableParagraph" style:family="paragraph">
      <style:paragraph-properties fo:text-align="justify" fo:margin-left="0.0736in" fo:margin-right="0.1041in">
        <style:tab-stops/>
      </style:paragraph-properties>
      <style:text-properties fo:font-size="10pt" style:font-size-asian="10pt"/>
    </style:style>
    <style:style style:name="TableRow896" style:family="table-row">
      <style:table-row-properties style:min-row-height="0.4854in" style:use-optimal-row-height="false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right="0.2916in"/>
    </style:style>
    <style:style style:name="T899" style:parent-style-name="DefaultParagraphFont" style:family="text">
      <style:text-properties fo:font-weight="bold" style:font-weight-asian="bold" fo:font-size="10pt" style:font-size-asian="10pt"/>
    </style:style>
    <style:style style:name="T900" style:parent-style-name="DefaultParagraphFont" style:family="text">
      <style:text-properties fo:font-weight="bold" style:font-weight-asian="bold" fo:font-size="10pt" style:font-size-asian="10pt"/>
    </style:style>
    <style:style style:name="T901" style:parent-style-name="DefaultParagraphFont" style:family="text">
      <style:text-properties fo:font-weight="bold" style:font-weight-asian="bold" fo:font-size="10pt" style:font-size-asian="10pt"/>
    </style:style>
    <style:style style:name="T90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03" style:parent-style-name="DefaultParagraphFont" style:family="text">
      <style:text-properties fo:font-weight="bold" style:font-weight-asian="bold" fo:font-size="10pt" style:font-size-asian="10pt"/>
    </style:style>
    <style:style style:name="T904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T906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07" style:parent-style-name="DefaultParagraphFont" style:family="text">
      <style:text-properties fo:font-weight="bold" style:font-weight-asian="bold" fo:font-size="10pt" style:font-size-asian="10pt"/>
    </style:style>
    <style:style style:name="T908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T910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T912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T914" style:parent-style-name="DefaultParagraphFont" style:family="text">
      <style:text-properties fo:font-weight="bold" style:font-weight-asian="bold" fo:font-size="10pt" style:font-size-asian="10pt"/>
    </style:style>
    <style:style style:name="T91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TableParagraph" style:family="paragraph">
      <style:paragraph-properties fo:margin-top="0.0006in" fo:margin-right="0.1194in"/>
    </style:style>
    <style:style style:name="T918" style:parent-style-name="DefaultParagraphFont" style:family="text">
      <style:text-properties fo:font-weight="bold" style:font-weight-asian="bold" fo:font-size="10pt" style:font-size-asian="10pt"/>
    </style:style>
    <style:style style:name="T919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920" style:parent-style-name="DefaultParagraphFont" style:family="text">
      <style:text-properties fo:font-weight="bold" style:font-weight-asian="bold" fo:font-size="10pt" style:font-size-asian="10pt"/>
    </style:style>
    <style:style style:name="T92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T923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924" style:parent-style-name="DefaultParagraphFont" style:family="text">
      <style:text-properties fo:font-weight="bold" style:font-weight-asian="bold" fo:font-size="10pt" style:font-size-asian="10pt"/>
    </style:style>
    <style:style style:name="T925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P927" style:parent-style-name="TableParagraph" style:family="paragraph">
      <style:paragraph-properties fo:margin-right="0.2083in"/>
    </style:style>
    <style:style style:name="T928" style:parent-style-name="DefaultParagraphFont" style:family="text">
      <style:text-properties fo:font-weight="bold" style:font-weight-asian="bold" fo:font-size="10pt" style:font-size-asian="10pt"/>
    </style:style>
    <style:style style:name="T92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930" style:parent-style-name="DefaultParagraphFont" style:family="text">
      <style:text-properties fo:font-weight="bold" style:font-weight-asian="bold" fo:letter-spacing="-0.0326in" fo:font-size="10pt" style:font-size-asian="10pt"/>
    </style:style>
    <style:style style:name="T931" style:parent-style-name="DefaultParagraphFont" style:family="text">
      <style:text-properties fo:font-weight="bold" style:font-weight-asian="bold" fo:font-size="10pt" style:font-size-asian="10pt"/>
    </style:style>
    <style:style style:name="T932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TableParagraph" style:family="paragraph">
      <style:paragraph-properties fo:margin-right="0.1194in"/>
    </style:style>
    <style:style style:name="T935" style:parent-style-name="DefaultParagraphFont" style:family="text">
      <style:text-properties fo:font-weight="bold" style:font-weight-asian="bold" fo:font-size="10pt" style:font-size-asian="10pt"/>
    </style:style>
    <style:style style:name="T936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937" style:parent-style-name="DefaultParagraphFont" style:family="text">
      <style:text-properties fo:font-weight="bold" style:font-weight-asian="bold" fo:font-size="10pt" style:font-size-asian="10pt"/>
    </style:style>
    <style:style style:name="T938" style:parent-style-name="DefaultParagraphFont" style:family="text">
      <style:text-properties fo:font-weight="bold" style:font-weight-asian="bold" fo:letter-spacing="-0.0333in" fo:font-size="10pt" style:font-size-asian="10pt"/>
    </style:style>
    <style:style style:name="T939" style:parent-style-name="DefaultParagraphFont" style:family="text">
      <style:text-properties fo:font-weight="bold" style:font-weight-asian="bold" fo:font-size="10pt" style:font-size-asian="10pt"/>
    </style:style>
    <style:style style:name="T94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TableParagraph" style:family="paragraph">
      <style:paragraph-properties fo:line-height="0.1451in"/>
    </style:style>
    <style:style style:name="T943" style:parent-style-name="DefaultParagraphFont" style:family="text">
      <style:text-properties fo:font-weight="bold" style:font-weight-asian="bold" fo:font-size="10pt" style:font-size-asian="10pt"/>
    </style:style>
    <style:style style:name="T94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left="0.075in" fo:margin-right="0.0736in">
        <style:tab-stops/>
      </style:paragraph-properties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069i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55in"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letter-spacing="-0.0326in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letter-spacing="0.0006in"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letter-spacing="0.0006in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letter-spacing="0.0006in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0.0006in"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letter-spacing="-0.0013in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T966" style:parent-style-name="DefaultParagraphFont" style:family="text">
      <style:text-properties fo:letter-spacing="-0.0006in" fo:font-size="10pt" style:font-size-asian="10pt" style:font-size-complex="10pt"/>
    </style:style>
    <style:style style:name="T967" style:parent-style-name="DefaultParagraphFont" style:family="text">
      <style:text-properties fo:font-size="10pt" style:font-size-asian="10pt" style:font-size-complex="10pt"/>
    </style:style>
    <style:style style:name="T968" style:parent-style-name="DefaultParagraphFont" style:family="text">
      <style:text-properties fo:letter-spacing="-0.0326in" fo:font-size="10pt" style:font-size-asian="10pt" style:font-size-complex="10pt"/>
    </style:style>
    <style:style style:name="T969" style:parent-style-name="DefaultParagraphFont" style:family="text">
      <style:text-properties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left="0.0729in" fo:margin-right="0.0708in">
        <style:tab-stops/>
      </style:paragraph-properties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0.0006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0.0006in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letter-spacing="-0.0055in"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letter-spacing="-0.0055in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letter-spacing="-0.0326in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0.0006in"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T986" style:parent-style-name="DefaultParagraphFont" style:family="text">
      <style:text-properties fo:font-size="10pt" style:font-size-asian="10pt" style:font-size-complex="10pt"/>
    </style:style>
    <style:style style:name="T987" style:parent-style-name="DefaultParagraphFont" style:family="text">
      <style:text-properties fo:letter-spacing="0.0006in" fo:font-size="10pt" style:font-size-asian="10pt" style:font-size-complex="10pt"/>
    </style:style>
    <style:style style:name="T988" style:parent-style-name="DefaultParagraphFont" style:family="text">
      <style:text-properties fo:font-size="10pt" style:font-size-asian="10pt" style:font-size-complex="10pt"/>
    </style:style>
    <style:style style:name="T989" style:parent-style-name="DefaultParagraphFont" style:family="text">
      <style:text-properties fo:letter-spacing="0.0006in" fo:font-size="10pt" style:font-size-asian="10pt" style:font-size-complex="10pt"/>
    </style:style>
    <style:style style:name="T990" style:parent-style-name="DefaultParagraphFont" style:family="text">
      <style:text-properties fo:font-size="10pt" style:font-size-asian="10pt" style:font-size-complex="10pt"/>
    </style:style>
    <style:style style:name="T991" style:parent-style-name="DefaultParagraphFont" style:family="text">
      <style:text-properties fo:letter-spacing="-0.0041in" fo:font-size="10pt" style:font-size-asian="10pt" style:font-size-complex="10pt"/>
    </style:style>
    <style:style style:name="T992" style:parent-style-name="DefaultParagraphFont" style:family="text">
      <style:text-properties fo:font-size="10pt" style:font-size-asian="10pt" style:font-size-complex="10pt"/>
    </style:style>
    <style:style style:name="T993" style:parent-style-name="DefaultParagraphFont" style:family="text">
      <style:text-properties fo:letter-spacing="-0.0034in" fo:font-size="10pt" style:font-size-asian="10pt" style:font-size-complex="10pt"/>
    </style:style>
    <style:style style:name="T994" style:parent-style-name="DefaultParagraphFont" style:family="text">
      <style:text-properties fo:font-size="10pt" style:font-size-asian="10pt" style:font-size-complex="10pt"/>
    </style:style>
    <style:style style:name="T995" style:parent-style-name="DefaultParagraphFont" style:family="text">
      <style:text-properties fo:letter-spacing="-0.002in" fo:font-size="10pt" style:font-size-asian="10pt" style:font-size-complex="10pt"/>
    </style:style>
    <style:style style:name="T996" style:parent-style-name="DefaultParagraphFont" style:family="text">
      <style:text-properties fo:font-size="10pt" style:font-size-asian="10pt" style:font-size-complex="10pt"/>
    </style:style>
    <style:style style:name="T997" style:parent-style-name="DefaultParagraphFont" style:family="text">
      <style:text-properties fo:font-size="10pt" style:font-size-asian="10pt" style:font-size-complex="10pt"/>
    </style:style>
    <style:style style:name="T998" style:parent-style-name="DefaultParagraphFont" style:family="text">
      <style:text-properties fo:letter-spacing="-0.0027in" fo:font-size="10pt" style:font-size-asian="10pt" style:font-size-complex="10pt"/>
    </style:style>
    <style:style style:name="T999" style:parent-style-name="DefaultParagraphFont" style:family="text">
      <style:text-properties fo:font-size="10pt" style:font-size-asian="10pt" style:font-size-complex="10pt"/>
    </style:style>
    <style:style style:name="T1000" style:parent-style-name="DefaultParagraphFont" style:family="text">
      <style:text-properties fo:letter-spacing="-0.0034in" fo:font-size="10pt" style:font-size-asian="10pt" style:font-size-complex="10pt"/>
    </style:style>
    <style:style style:name="T1001" style:parent-style-name="DefaultParagraphFont" style:family="text">
      <style:text-properties fo:font-size="10pt" style:font-size-asian="10pt" style:font-size-complex="10pt"/>
    </style:style>
    <style:style style:name="T1002" style:parent-style-name="DefaultParagraphFont" style:family="text">
      <style:text-properties fo:letter-spacing="-0.002in" fo:font-size="10pt" style:font-size-asian="10pt" style:font-size-complex="10pt"/>
    </style:style>
    <style:style style:name="T1003" style:parent-style-name="DefaultParagraphFont" style:family="text">
      <style:text-properties fo:font-size="10pt" style:font-size-asian="10pt" style:font-size-complex="10pt"/>
    </style:style>
    <style:style style:name="T1004" style:parent-style-name="DefaultParagraphFont" style:family="text">
      <style:text-properties fo:letter-spacing="-0.0027in" fo:font-size="10pt" style:font-size-asian="10pt" style:font-size-complex="10pt"/>
    </style:style>
    <style:style style:name="T1005" style:parent-style-name="DefaultParagraphFont" style:family="text">
      <style:text-properties fo:font-size="10pt" style:font-size-asian="10pt" style:font-size-complex="10pt"/>
    </style:style>
    <style:style style:name="T1006" style:parent-style-name="DefaultParagraphFont" style:family="text">
      <style:text-properties fo:letter-spacing="-0.0326in" fo:font-size="10pt" style:font-size-asian="10pt" style:font-size-complex="10pt"/>
    </style:style>
    <style:style style:name="T1007" style:parent-style-name="DefaultParagraphFont" style:family="text">
      <style:text-properties fo:font-size="10pt" style:font-size-asian="10pt" style:font-size-complex="10pt"/>
    </style:style>
    <style:style style:name="T1008" style:parent-style-name="DefaultParagraphFont" style:family="text">
      <style:text-properties fo:letter-spacing="0.0006in" fo:font-size="10pt" style:font-size-asian="10pt" style:font-size-complex="10pt"/>
    </style:style>
    <style:style style:name="T1009" style:parent-style-name="DefaultParagraphFont" style:family="text">
      <style:text-properties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left="0.0722in" fo:margin-right="0.1381in">
        <style:tab-stops/>
      </style:paragraph-properties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letter-spacing="-0.0006in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27in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letter-spacing="-0.0027in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letter-spacing="-0.002in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letter-spacing="-0.0034in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letter-spacing="-0.0006in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letter-spacing="-0.0326in"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letter-spacing="0.0006in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letter-spacing="0.0006in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letter-spacing="0.0006in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letter-spacing="0.0006in"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letter-spacing="0.0006in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letter-spacing="-0.0013in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justify" fo:margin-left="0.0736in" fo:margin-right="0.1041in">
        <style:tab-stops/>
      </style:paragraph-properties>
    </style:style>
    <style:style style:name="T1041" style:parent-style-name="Hyperlink" style:family="text">
      <style:text-properties fo:font-size="10pt" style:font-size-asian="10pt"/>
    </style:style>
    <style:style style:name="P1042" style:parent-style-name="TableParagraph" style:family="paragraph">
      <style:paragraph-properties fo:text-align="justify" fo:margin-left="0.0736in" fo:margin-right="0.1041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043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06in"/>
    </style:style>
    <style:style style:name="T1049" style:parent-style-name="DefaultParagraphFont" style:family="text">
      <style:text-properties fo:language="en" fo:country="US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34in"/>
    </style:style>
    <style:style style:name="T1052" style:parent-style-name="DefaultParagraphFont" style:family="text">
      <style:text-properties fo:letter-spacing="-0.002in"/>
    </style:style>
    <style:style style:name="T1053" style:parent-style-name="DefaultParagraphFont" style:family="text">
      <style:text-properties fo:letter-spacing="-0.002in"/>
    </style:style>
    <style:style style:name="T1054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Програма</text:p>
          </table:table-cell>
          <table:table-cell table:style-name="TableCell34">
            <text:p text:style-name="P35"><text:span text:style-name="T36">Източник на</text:span><text:span text:style-name="T37"><text:s/></text:span><text:span text:style-name="T38">финансиране</text:span></text:p>
          </table:table-cell>
          <table:table-cell table:style-name="TableCell39">
            <text:p text:style-name="P40"><text:span text:style-name="T41">Срок за</text:span><text:span text:style-name="T42"><text:s/></text:span><text:span text:style-name="T43">подаване на</text:span><text:span text:style-name="T44"><text:s/></text:span><text:span text:style-name="T45">проектните</text:span><text:span text:style-name="T46"><text:s/></text:span><text:span text:style-name="T47">предложения</text:span></text:p>
          </table:table-cell>
          <table:table-cell table:style-name="TableCell48">
            <text:p text:style-name="P49">Общ бюджет на проекта</text:p>
          </table:table-cell>
          <table:table-cell table:style-name="TableCell50">
            <text:p text:style-name="P51"><text:span text:style-name="T52">Кой</text:span><text:span text:style-name="T53"><text:s/></text:span><text:span text:style-name="T54">може</text:span><text:span text:style-name="T55"><text:s/></text:span><text:span text:style-name="T56">да</text:span><text:span text:style-name="T57"><text:s/></text:span><text:span text:style-name="T58">кандидатства</text:span></text:p>
          </table:table-cell>
          <table:table-cell table:style-name="TableCell59">
            <text:p text:style-name="P60"><text:span text:style-name="T61">Резю</text:span><text:span text:style-name="T62">м</text:span><text:span text:style-name="T63">е</text:span></text:p>
          </table:table-cell>
          <table:table-cell table:style-name="TableCell64">
            <text:p text:style-name="P65"><text:span text:style-name="T66">Източник на</text:span><text:span text:style-name="T67"><text:s/></text:span><text:span text:style-name="T68">информация</text:span></text:p>
          </table:table-cell>
        </table:table-row>
        <table:table-row table:style-name="TableRow69">
          <table:table-cell table:style-name="TableCell70">
            <text:p text:style-name="TableParagraph"><text:span text:style-name="T71">1</text:span><text:span text:style-name="T72">.</text:span><text:span text:style-name="T73"><text:s/></text:span><text:span text:style-name="T74">Фонд</text:span><text:span text:style-name="T75"><text:s/></text:span><text:span text:style-name="T76">„Условия</text:span><text:span text:style-name="T77"><text:s/></text:span><text:span text:style-name="T78">на</text:span><text:span text:style-name="T79"><text:s/></text:span><text:span text:style-name="T80"><text:s/></text:span><text:span text:style-name="T81">труд"</text:span></text:p>
          </table:table-cell>
          <table:table-cell table:style-name="TableCell82">
            <text:p text:style-name="P83"><text:span text:style-name="T84">Фонд "Условия</text:span><text:span text:style-name="T85"><text:s/></text:span><text:span text:style-name="T86">на</text:span><text:span text:style-name="T87"><text:s/></text:span><text:span text:style-name="T88">труд"</text:span></text:p>
          </table:table-cell>
          <table:table-cell table:style-name="TableCell89">
            <text:p text:style-name="TableParagraph"><text:span text:style-name="T90">Краен<text:s/></text:span><text:span text:style-name="T91">срок:</text:span></text:p>
            <text:p text:style-name="TableParagraph"><text:span text:style-name="T92"><text:s/></text:span><text:span text:style-name="T93">текущ.</text:span></text:p>
          </table:table-cell>
          <table:table-cell table:style-name="TableCell94">
            <text:p text:style-name="P95"><text:span text:style-name="T96">Финансирането се</text:span><text:span text:style-name="T97"><text:s/></text:span><text:span text:style-name="T98">осъществява чрез</text:span><text:span text:style-name="T99"><text:s/></text:span><text:span text:style-name="T100">възстановяване до</text:span><text:span text:style-name="T101"><text:s/></text:span><text:span text:style-name="T102">30 на сто</text:span><text:span text:style-name="T103"><text:s/></text:span><text:span text:style-name="T104">от</text:span><text:span text:style-name="T105"><text:s/></text:span><text:span text:style-name="T106">одобрените</text:span><text:span text:style-name="T107"><text:s/></text:span><text:span text:style-name="T108">и</text:span><text:span text:style-name="T109"><text:s/></text:span><text:span text:style-name="T110">действително</text:span><text:span text:style-name="T111"><text:s/></text:span><text:span text:style-name="T112">направени<text:s/></text:span><text:span text:style-name="T113">разходи</text:span><text:span text:style-name="T114"><text:s/></text:span><text:span text:style-name="T115">по проекта с който</text:span><text:span text:style-name="T116"><text:s/></text:span><text:span text:style-name="T117">се</text:span><text:span text:style-name="T118"><text:s/></text:span><text:span text:style-name="T119">кандидатства.</text:span></text:p>
            <text:p text:style-name="P120"><text:span text:style-name="T121">Максимален</text:span><text:span text:style-name="T122"><text:s/></text:span><text:span text:style-name="T123">размер на</text:span><text:span text:style-name="T124"><text:s/></text:span><text:span text:style-name="T125">средствата за</text:span><text:span text:style-name="T126"><text:s/></text:span><text:span text:style-name="T127">финансиране от</text:span><text:span text:style-name="T128"><text:s/></text:span><text:span text:style-name="T129">фонда: до 30% от</text:span><text:span text:style-name="T130"><text:s/></text:span><text:span text:style-name="T131">одобрените</text:span><text:span text:style-name="T132"><text:s/></text:span><text:span text:style-name="T133">и</text:span><text:span text:style-name="T134"><text:s/></text:span><text:span text:style-name="T135">действително</text:span><text:span text:style-name="T136"><text:s/></text:span><text:span text:style-name="T137">извършени</text:span><text:span text:style-name="T138"><text:s/></text:span><text:span text:style-name="T139">разходи</text:span></text:p>
            <text:p text:style-name="TableParagraph"><text:span text:style-name="T140">за</text:span><text:span text:style-name="T141"><text:s/></text:span><text:span text:style-name="T142">реализиране</text:span><text:span text:style-name="T143"><text:s/></text:span><text:span text:style-name="T144">на</text:span><text:span text:style-name="T145"><text:s/></text:span><text:span text:style-name="T146">проекта,</text:span><text:span text:style-name="T147"><text:s/></text:span><text:span text:style-name="T148">но не</text:span><text:span text:style-name="T149"><text:s/>повече от 100 000</text:span><text:span text:style-name="T150"><text:s/></text:span><text:span text:style-name="T151">лв.</text:span></text:p>
            <text:p text:style-name="P152"/>
          </table:table-cell>
          <table:table-cell table:style-name="TableCell153">
            <text:p text:style-name="P154"><text:span text:style-name="T155">Физически</text:span><text:span text:style-name="T156"><text:s/></text:span><text:span text:style-name="T157">и</text:span><text:span text:style-name="T158"><text:s/></text:span><text:span text:style-name="T159">юридически</text:span><text:span text:style-name="T160"><text:s/></text:span><text:span text:style-name="T161">лица,</text:span><text:span text:style-name="T162"><text:s/></text:span><text:span text:style-name="T163">отраслови, браншови,</text:span><text:span text:style-name="T164"><text:s/></text:span><text:span text:style-name="T165">регионални и областни съвети</text:span><text:span text:style-name="T166"><text:s/></text:span><text:span text:style-name="T167">по</text:span><text:span text:style-name="T168"><text:s/></text:span><text:span text:style-name="T169">условия</text:span><text:span text:style-name="T170"><text:s/></text:span><text:span text:style-name="T171">на труд.</text:span></text:p>
          </table:table-cell>
          <table:table-cell table:style-name="TableCell172">
            <text:p text:style-name="P173"><text:span text:style-name="T174">Подобряване</text:span><text:span text:style-name="T175"><text:s/></text:span><text:span text:style-name="T176">условията</text:span><text:span text:style-name="T177"><text:s/></text:span><text:span text:style-name="T178">на</text:span><text:span text:style-name="T179"><text:s/></text:span><text:span text:style-name="T180">труд</text:span><text:span text:style-name="T181"><text:s/></text:span><text:span text:style-name="T182">с</text:span><text:span text:style-name="T183"><text:s/></text:span><text:span text:style-name="T184">браншова</text:span><text:span text:style-name="T185"><text:s/></text:span><text:span text:style-name="T186">значимост и приложимост на резултатите;</text:span><text:span text:style-name="T187"><text:s/></text:span><text:span text:style-name="T188">разработване и издаване на учебни и</text:span><text:span text:style-name="T189"><text:s/></text:span><text:span text:style-name="T190">информационни материали и организиране</text:span><text:span text:style-name="T191"><text:s/></text:span><text:span text:style-name="T192">и провеждане на специализации в областта</text:span><text:span text:style-name="T193"><text:s/></text:span><text:span text:style-name="T194">на здравословните и безопасни условия на</text:span><text:span text:style-name="T195"><text:s/></text:span><text:span text:style-name="T196">труд.</text:span></text:p>
          </table:table-cell>
          <table:table-cell table:style-name="TableCell197">
            <text:p text:style-name="P198"><text:a xlink:href="https://www.mlsp.government.bg/index.php?section=POLICIESI&amp;I=601" office:target-frame-name="_top" xlink:show="replace"><text:span text:style-name="T199">https://www.ml</text:span></text:a><text:span text:style-name="T200"><text:s/></text:span><text:a xlink:href="https://www.mlsp.government.bg/index.php?section=POLICIESI&amp;I=601" office:target-frame-name="_top" xlink:show="replace"><text:span text:style-name="T201">sp.government.</text:span></text:a><text:span text:style-name="T202"><text:s/></text:span><text:a xlink:href="https://www.mlsp.government.bg/index.php?section=POLICIESI&amp;I=601" office:target-frame-name="_top" xlink:show="replace"><text:span text:style-name="T203">bg/index.php?s</text:span></text:a><text:span text:style-name="T204"><text:s/></text:span><text:a xlink:href="https://www.mlsp.government.bg/index.php?section=POLICIESI&amp;I=601" office:target-frame-name="_top" xlink:show="replace"><text:span text:style-name="T205">ection=POLICI</text:span></text:a><text:span text:style-name="T206"><text:s/></text:span><text:a xlink:href="https://www.mlsp.government.bg/index.php?section=POLICIESI&amp;I=601" office:target-frame-name="_top" xlink:show="replace"><text:span text:style-name="T207">ESI&amp;I=601</text:span></text:a></text:p>
          </table:table-cell>
        </table:table-row>
        <table:table-row table:style-name="TableRow208">
          <table:table-cell table:style-name="TableCell209">
            <text:p text:style-name="TableParagraph"><text:span text:style-name="T210">2</text:span><text:span text:style-name="T211">. Процедура за предоставяне на БФП</text:span></text:p>
            <text:p text:style-name="TableParagraph"><text:span text:style-name="T212">BG06RDNP001-19.713 - МИГ САМОКОВ: Mярка 7.2. Инвестиции в създаването, подобряването или разширяването на всички видове малка<text:s/></text:span><text:soft-page-break/><text:span text:style-name="T213">по мащаби инфраструктура</text:span></text:p>
            <text:p text:style-name="P214"/>
          </table:table-cell>
          <table:table-cell table:style-name="TableCell215">
            <text:p text:style-name="TableParagraph"><text:span text:style-name="T216">Програма за</text:span><text:span text:style-name="T217"><text:s/></text:span><text:span text:style-name="T218">развитие на</text:span><text:span text:style-name="T219"><text:s/></text:span><text:span text:style-name="T220">селските</text:span><text:span text:style-name="T221"><text:s/></text:span><text:span text:style-name="T222">райони</text:span></text:p>
            <text:p text:style-name="TableParagraph"><text:span text:style-name="T223">2014</text:span><text:span text:style-name="T224"><text:s/></text:span><text:span text:style-name="T225">– 2020 г.</text:span></text:p>
          </table:table-cell>
          <table:table-cell table:style-name="TableCell226">
            <text:p text:style-name="P227">Краен срок:</text:p>
            <text:p text:style-name="P228">15<text:s/>май<text:s/>2025 г.</text:p>
          </table:table-cell>
          <table:table-cell table:style-name="TableCell229">
            <text:p text:style-name="P230">Общ размер на БФП:</text:p>
            <text:p text:style-name="P231">96 970,39<text:s/>лв.</text:p>
            <text:p text:style-name="P232">Максимален<text:s/>размер на БФП:</text:p>
            <text:p text:style-name="P233">100 000<text:s/>евро.</text:p>
          </table:table-cell>
          <table:table-cell table:style-name="TableCell234">
            <text:p text:style-name="P235">1. Община Самоков;</text:p>
            <text:p text:style-name="P236">2. Юридически лица с нестопанска цел;</text:p>
            <text:p text:style-name="P237">3. Читалища.</text:p>
            <text:p text:style-name="P238"/>
          </table:table-cell>
          <table:table-cell table:style-name="TableCell239">
            <text:p text:style-name="P240">Процедурата цели:</text:p>
            <text:p text:style-name="P241">- внедряване на нови и/или модернизиране на наличните мощности и подобряване на използването им;</text:p>
            <text:p text:style-name="P242">- внедряване на нови продукти, процеси и технологии;</text:p>
            <text:p text:style-name="P243">- подобряване на безопасността и хигиенните условия на производство и труд;</text:p>
            <text:p text:style-name="P244">- подобряване на качеството и<text:s/><text:soft-page-break/>безопасността на храните и тяхната проследяемост;</text:p>
            <text:p text:style-name="P245">- подобряване на възможностите за производство на биологични храни чрез преработка на първични земеделски биологични продукти.</text:p>
            <text:p text:style-name="P246"/>
          </table:table-cell>
          <table:table-cell table:style-name="TableCell247">
            <text:p text:style-name="TableParagraph"><text:a xlink:href="https://eumis2020.government.bg/bg/s/Procedure/Info/bfef6146-cfa8-4904-84f8-4a01919632ff" office:target-frame-name="_top" xlink:show="replace"><text:span text:style-name="T248">https://eumis2020.government.bg/bg/s/Procedure/Info/bfef6146-cfa8-4904-84f8-4a01919632ff</text:span></text:a></text:p>
            <text:p text:style-name="TableParagraph"/>
          </table:table-cell>
        </table:table-row>
        <table:table-row table:style-name="TableRow249">
          <table:table-cell table:style-name="TableCell250">
            <text:p text:style-name="TableParagraph"><text:span text:style-name="T251">3.<text:s/></text:span><text:span text:style-name="T252">Процедура за предоставяне на БФП</text:span></text:p>
            <text:p text:style-name="TableParagraph"><text:span text:style-name="T253">BG06RDNP001-19.779 - МИГ Долна Митрополия – Долни Дъбник Мярка 4.1 „Инвестиции в земеделски стопанства“</text:span></text:p>
            <text:p text:style-name="P254">ново</text:p>
            <text:p text:style-name="P255"/>
          </table:table-cell>
          <table:table-cell table:style-name="TableCell256">
            <text:p text:style-name="TableParagraph"><text:span text:style-name="T257">Програма за</text:span><text:span text:style-name="T258"><text:s/></text:span><text:span text:style-name="T259">развитие на</text:span><text:span text:style-name="T260"><text:s/></text:span><text:span text:style-name="T261">селските</text:span><text:span text:style-name="T262"><text:s/></text:span><text:span text:style-name="T263">райони</text:span></text:p>
            <text:p text:style-name="TableParagraph"><text:span text:style-name="T264">2014</text:span><text:span text:style-name="T265"><text:s/></text:span><text:span text:style-name="T266">– 2020 г.</text:span></text:p>
          </table:table-cell>
          <table:table-cell table:style-name="TableCell267">
            <text:p text:style-name="P268">Краен срок:</text:p>
            <text:p text:style-name="P269">12 май 2025 г.</text:p>
          </table:table-cell>
          <table:table-cell table:style-name="TableCell270">
            <text:p text:style-name="P271">Общ размер на БФП:</text:p>
            <text:p text:style-name="P272">164 834,74 лв.</text:p>
            <text:p text:style-name="P273">Минимален размер на БФП:</text:p>
            <text:p text:style-name="P274">- за БФП от 50 %:</text:p>
            <text:p text:style-name="P275">7 500 лв.;</text:p>
            <text:p text:style-name="P276">- за БФП от 60 %:</text:p>
            <text:p text:style-name="P277">9 000 лв.</text:p>
            <text:p text:style-name="P278">Максимален размер на БФП:</text:p>
            <text:p text:style-name="P279">- за БФП от 50 %:</text:p>
            <text:p text:style-name="P280">75 000 лв.;</text:p>
            <text:p text:style-name="P281">- за БФП от 60 %:</text:p>
            <text:p text:style-name="P282">90 000 лв.</text:p>
          </table:table-cell>
          <table:table-cell table:style-name="TableCell283">
            <text:p text:style-name="P284">1. Земеделски стопани;</text:p>
            <text:p text:style-name="P285">2. Признати групи или организации на производители;</text:p>
            <text:p text:style-name="P286">3. Пчелари регистрирани като ЗП, които имат мин. 5 – макс. 150 броя кошери.</text:p>
            <text:p text:style-name="TableParagraph"><text:span text:style-name="T287">Кандидатите трябва да имат седалище и адрес на управление<text:s/></text:span><text:span text:style-name="T288">- <text:s/>за еднолични търговци и юридическите лица и постоянен адрес - за физическите лица,</text:span><text:span text:style-name="T289"><text:s/>на територията на действие на МИГ Долна Митрополия – Долни Дъбник</text:span><text:span text:style-name="T290">.</text:span></text:p>
          </table:table-cell>
          <table:table-cell table:style-name="TableCell291">
            <text:p text:style-name="P292">Процедурата цели повишаване конкурентоспособността на земеделието на територията на „МИГ – Долна Митрополия – Долни Дъбник“, чрез:</text:p>
            <text:p text:style-name="P293">- преструктуриране и развитие на наличните материали мощности в стопанствата;</text:p>
            <text:p text:style-name="P294">- насърчаване въвеждането на нови технологии в производството и модернизация на физическия капитал;</text:p>
            <text:p text:style-name="P295">- опазване на компонентите на околната среда;</text:p>
            <text:p text:style-name="P296">- спазване стандартите на Европейския съюз /ЕС/ и подобряване на условията в земеделските стопанства;</text:p>
            <text:p text:style-name="P297">- насърчаване на сътрудничеството между земеделските стопани.</text:p>
            <text:p text:style-name="P298"/>
          </table:table-cell>
          <table:table-cell table:style-name="TableCell299">
            <text:p text:style-name="TableParagraph"><text:a xlink:href="https://eumis2020.government.bg/bg/s/Procedure/Info/9a444be5-086f-4972-a5d5-a1a2fec1e454" office:target-frame-name="_top" xlink:show="replace"><text:span text:style-name="T300">https://eumis2020.government.bg/bg/s/Procedure/Info/9a444be5-086f-4972-a5d5-a1a2fec1e454</text:span></text:a></text:p>
            <text:p text:style-name="TableParagraph"/>
          </table:table-cell>
        </table:table-row>
        <table:table-row table:style-name="TableRow301">
          <table:table-cell table:style-name="TableCell302">
            <text:p text:style-name="P303">4. Процедура за предоставяне на БФП</text:p>
            <text:p text:style-name="TableParagraph"><text:span text:style-name="T304">BG06RDNP001-19.802 - МИГ САМОКОВ - Мярка 8.6 "Инвестиции в технологии за лесовъдство и в преработката, мобилизирането и търговията на горски продукти"</text:span></text:p>
            <text:p text:style-name="P305"/>
          </table:table-cell>
          <table:table-cell table:style-name="TableCell306">
            <text:p text:style-name="TableParagraph"><text:span text:style-name="T307">Програма за</text:span><text:span text:style-name="T308"><text:s/></text:span><text:span text:style-name="T309">развитие на</text:span><text:span text:style-name="T310"><text:s/></text:span><text:span text:style-name="T311">селските</text:span><text:span text:style-name="T312"><text:s/></text:span><text:span text:style-name="T313">райони</text:span></text:p>
            <text:p text:style-name="TableParagraph"><text:span text:style-name="T314">2014</text:span><text:span text:style-name="T315"><text:s/></text:span><text:span text:style-name="T316">– 2020 г.</text:span></text:p>
          </table:table-cell>
          <table:table-cell table:style-name="TableCell317">
            <text:p text:style-name="P318">Краен срок:</text:p>
            <text:p text:style-name="P319">15 май<text:s/>2025 г.</text:p>
          </table:table-cell>
          <table:table-cell table:style-name="TableCell320">
            <text:p text:style-name="P321">Общ размер на БФП:</text:p>
            <text:p text:style-name="P322">73 847,62 лв.</text:p>
            <text:p text:style-name="P323">Минимален размер на БФП:</text:p>
            <text:p text:style-name="P324">5 000 лв.</text:p>
            <text:p text:style-name="P325">Максимален размер на БФП:</text:p>
            <text:p text:style-name="P326">73 847,62 лв.</text:p>
          </table:table-cell>
          <table:table-cell table:style-name="TableCell327">
            <text:p text:style-name="P328">1. Физически и юридически лица и местни поделения на вероизповедания;</text:p>
            <text:p text:style-name="P329">2. Община Самоков;</text:p>
            <text:p text:style-name="P330">3. Еднолични търговци и търговски дружества;</text:p>
            <text:p text:style-name="P331">4. Сдружения на частни собственици на горски територии;</text:p>
            <text:p text:style-name="P332">5. Горски стопани.</text:p>
            <text:p text:style-name="P333">Кандидатите трябва да имат седалище за юридическите лица и постоянен адрес за физическите лица на територията на община Самоков.</text:p>
            <text:p text:style-name="P334"/>
          </table:table-cell>
          <table:table-cell table:style-name="TableCell335">
            <text:p text:style-name="P336">Процедурата цели повишаване на конкурентоспособността на предприятия, занимаващи се с първична преработка на дървесина, чрез:</text:p>
            <text:p text:style-name="P337">1. по-добро използване на факторите за производство;</text:p>
            <text:p text:style-name="P338">2. въвеждане на нови продукти и/или процеси и/или технологии.</text:p>
            <text:p text:style-name="P339"/>
          </table:table-cell>
          <table:table-cell table:style-name="TableCell340">
            <text:p text:style-name="TableParagraph"><text:a xlink:href="https://eumis2020.government.bg/bg/s/Procedure/Info/ce5f7bd9-45f3-4ea2-a3be-fcbc13d0fbeb" office:target-frame-name="_top" xlink:show="replace"><text:span text:style-name="T341">https://eumis2020.government.bg/bg/s/Procedure/Info/ce5f7bd9-45f3-4ea2-a3be-fcbc13d0fbeb</text:span></text:a></text:p>
            <text:p text:style-name="TableParagraph"/>
          </table:table-cell>
        </table:table-row>
        <table:table-row table:style-name="TableRow342">
          <table:table-cell table:style-name="TableCell343">
            <text:p text:style-name="P344">5. Процедура за<text:s/><text:soft-page-break/>предоставяне на БФП</text:p>
            <text:p text:style-name="TableParagraph"><text:span text:style-name="T345">BG05SFPR001-1.007 - Ограмотяване на възрастни<text:s/></text:span></text:p>
            <text:p text:style-name="P346"/>
          </table:table-cell>
          <table:table-cell table:style-name="TableCell347">
            <text:p text:style-name="P348">Програма<text:s/><text:soft-page-break/>„Образование“</text:p>
            <text:p text:style-name="P349">2021 - 2027 г.</text:p>
          </table:table-cell>
          <table:table-cell table:style-name="TableCell350">
            <text:p text:style-name="P351">Краен срок:</text:p>
            <text:soft-page-break/>
            <text:p text:style-name="P352">30 юни 2025 г.</text:p>
          </table:table-cell>
          <table:table-cell table:style-name="TableCell353">
            <text:p text:style-name="P354">Общ размер на<text:s/><text:soft-page-break/>БФП:</text:p>
            <text:p text:style-name="P355">62 691 105 лв.</text:p>
            <text:p text:style-name="P356">Минимален размер на БФП:</text:p>
            <text:p text:style-name="P357">250 000 лв.</text:p>
            <text:p text:style-name="P358">Максимален размер на БФП:</text:p>
            <text:p text:style-name="P359">750 000 лв.</text:p>
            <text:p text:style-name="P360"/>
          </table:table-cell>
          <table:table-cell table:style-name="TableCell361">
            <text:p text:style-name="P362">1. Общини;</text:p>
            <text:soft-page-break/>
            <text:p text:style-name="P363">2. Държавни, общински и частни училища;</text:p>
            <text:p text:style-name="P364">3. Юридически лица с нестопанска цел.</text:p>
          </table:table-cell>
          <table:table-cell table:style-name="TableCell365">
            <text:p text:style-name="P366">Процедурата цели  подкрепа на уязвими<text:s/><text:soft-page-break/>групи за социално включване, чрез осигуряване на достъп до образование и обучение за по-добра реализация на пазара на труда.</text:p>
          </table:table-cell>
          <table:table-cell table:style-name="TableCell367">
            <text:p text:style-name="TableParagraph"><text:a xlink:href="https://eumis2020.government.bg/bg/s/Procedure/Info/06e888a4-d3f0-43f1-8b9e-98a144cf8cdb" office:target-frame-name="_top" xlink:show="replace"><text:span text:style-name="T368">https://eumis2020.g</text:span><text:soft-page-break/><text:span text:style-name="T369">overnment.bg/bg/s/Procedure/Info/06e888a4-d3f0-43f1-8b9e-98a144cf8cdb</text:span></text:a></text:p>
            <text:p text:style-name="P370"/>
          </table:table-cell>
        </table:table-row>
        <table:table-row table:style-name="TableRow371">
          <table:table-cell table:style-name="TableCell372">
            <text:p text:style-name="TableParagraph"><text:span text:style-name="T373">6</text:span><text:span text:style-name="T374">.<text:s/></text:span><text:span text:style-name="T375">Процедура за предоставяне на БФП</text:span></text:p>
            <text:p text:style-name="TableParagraph"><text:span text:style-name="T376">BG05SFPR001-1.008 - Комплексни програми на общинско ниво за десегрегация на училищата, превенция на вторичната сегрегация и против дискриминацията </text:span></text:p>
            <text:p text:style-name="P377"/>
          </table:table-cell>
          <table:table-cell table:style-name="TableCell378">
            <text:p text:style-name="P379">Програма „Образование“</text:p>
            <text:p text:style-name="P380">2021 - 2027 г.</text:p>
          </table:table-cell>
          <table:table-cell table:style-name="TableCell381">
            <text:p text:style-name="P382">Краен срок:</text:p>
            <text:p text:style-name="P383">30 юни 2025 г.</text:p>
          </table:table-cell>
          <table:table-cell table:style-name="TableCell384">
            <text:p text:style-name="P385">Общ размер на БФП:</text:p>
            <text:p text:style-name="P386">28 624 214 лв.</text:p>
            <text:p text:style-name="P387">Минимален размер на БФП:</text:p>
            <text:p text:style-name="P388">250 000 лв.</text:p>
            <text:p text:style-name="P389">Максимален размер на БФП:</text:p>
            <text:p text:style-name="P390">750 000 лв.</text:p>
          </table:table-cell>
          <table:table-cell table:style-name="TableCell391">
            <text:p text:style-name="P392">1. Общини;</text:p>
            <text:p text:style-name="P393">2. Държавни, общински и частни училища;</text:p>
            <text:p text:style-name="P394">3. Юридически лица с нестопанска цел.</text:p>
          </table:table-cell>
          <table:table-cell table:style-name="TableCell395">
            <text:p text:style-name="P396">Процедурата цели насърчаване процеса на образователна десегрегация и превенция за недопускане на вторична сегрегация.</text:p>
          </table:table-cell>
          <table:table-cell table:style-name="TableCell397">
            <text:p text:style-name="TableParagraph"><text:a xlink:href="https://eumis2020.government.bg/bg/s/Procedure/Info/463cb8af-a934-4a92-942c-fa52c15e3cca" office:target-frame-name="_top" xlink:show="replace"><text:span text:style-name="T398">https://eumis2020.government.bg/bg/s/Procedure/Info/463cb8af-a934-4a92-942c-fa52c15e3cca</text:span></text:a></text:p>
            <text:p text:style-name="P399"/>
          </table:table-cell>
        </table:table-row>
        <table:table-row table:style-name="TableRow400">
          <table:table-cell table:style-name="TableCell401">
            <text:p text:style-name="P402">7. Процедура за предоставяне на БФП</text:p>
            <text:p text:style-name="TableParagraph"><text:span text:style-name="T403">BG05SFPR001-3.008 - Развитие на дуалната система на обучение в ПОО</text:span></text:p>
            <text:p text:style-name="P404">ново</text:p>
            <text:p text:style-name="P405"/>
          </table:table-cell>
          <table:table-cell table:style-name="TableCell406">
            <text:p text:style-name="P407">Програма „Образование“</text:p>
            <text:p text:style-name="P408">2021 - 2027 г.</text:p>
          </table:table-cell>
          <table:table-cell table:style-name="TableCell409">
            <text:p text:style-name="P410">Краен срок:</text:p>
            <text:p text:style-name="P411">28 юли 2025 г.</text:p>
          </table:table-cell>
          <table:table-cell table:style-name="TableCell412">
            <text:p text:style-name="P413">Общ размер на БФП:</text:p>
            <text:p text:style-name="P414">86 782 552 лв.</text:p>
            <text:p text:style-name="P415">Минимален размер на БФП:</text:p>
            <text:p text:style-name="P416">250 000 лв.</text:p>
            <text:p text:style-name="P417">Максимален размер на БФП:</text:p>
            <text:p text:style-name="P418">750 000 лв.</text:p>
          </table:table-cell>
          <table:table-cell table:style-name="TableCell419">
            <text:p text:style-name="P420">1. Професионални гимназии и училища с паралелки за професионална подготовка, обучаващи в гимназиален етап на средно образование, в т.ч. частни гимназии/училища;<text:s/></text:p>
            <text:p text:style-name="P421">2. Общини;<text:s/></text:p>
            <text:p text:style-name="P422">3. Юридически лица с нестопанска цел (ЮЛНЦ) за осъществяване на дейност в обществена полза с доказан опит и експертиза в сферата на образованието и работа с допустимите целеви групи.</text:p>
            <text:p text:style-name="P423"/>
          </table:table-cell>
          <table:table-cell table:style-name="TableCell424">
            <text:p text:style-name="P425">Процедурата цели<text:s/>подобряване на качеството, приложимостта и ефективността на професионалното образование и обучение в съответствие с потребностите на пазара на труда и специфичните териториални характеристики.</text:p>
          </table:table-cell>
          <table:table-cell table:style-name="TableCell426">
            <text:p text:style-name="TableParagraph"><text:a xlink:href="https://eumis2020.government.bg/bg/s/Procedure/Info/84a01646-927d-4628-8de4-ba2b99da0189" office:target-frame-name="_top" xlink:show="replace"><text:span text:style-name="T427">https://eumis2020.government.bg/bg/s/Procedure/Info/84a01646-927d-4628-8de4-ba2b99da0189</text:span></text:a></text:p>
            <text:p text:style-name="P428"/>
          </table:table-cell>
        </table:table-row>
        <table:table-row table:style-name="TableRow429">
          <table:table-cell table:style-name="TableCell430">
            <text:p text:style-name="P431">8. Процедура за предоставяне на БФП</text:p>
            <text:p text:style-name="TableParagraph"><text:span text:style-name="T432">BG05SFPR002-4.001 - МЛАДЕЖКА ИНИЦИАТИВА<text:s/></text:span><text:soft-page-break/><text:span text:style-name="T433">„АЛМА“</text:span></text:p>
            <text:p text:style-name="P434"/>
          </table:table-cell>
          <table:table-cell table:style-name="TableCell435">
            <text:p text:style-name="P436">Програма „Развитие на човешките ресурси“</text:p>
            <text:p text:style-name="P437">2021 – 2027 г.</text:p>
          </table:table-cell>
          <table:table-cell table:style-name="TableCell438">
            <text:p text:style-name="P439">Краен срок:</text:p>
            <text:p text:style-name="P440">15 май 2025 г.</text:p>
          </table:table-cell>
          <table:table-cell table:style-name="TableCell441">
            <text:p text:style-name="P442">Общ размер на БФП:</text:p>
            <text:p text:style-name="P443">2 816 700 лв.</text:p>
            <text:p text:style-name="P444">Минимален размер на БФП:</text:p>
            <text:soft-page-break/>
            <text:p text:style-name="P445">неприложимо.</text:p>
            <text:p text:style-name="P446">Максимален размер на БФП:</text:p>
            <text:p text:style-name="TableParagraph"><text:span text:style-name="T447">- за помощта<text:s/></text:span><text:span text:style-name="T448">de minimis:<text:s/></text:span></text:p>
            <text:p text:style-name="P449">586 749 лв.;</text:p>
            <text:p text:style-name="P450">- за региона в преход (ЮЗР):</text:p>
            <text:p text:style-name="P451">183 300 лв.</text:p>
            <text:p text:style-name="P452"/>
          </table:table-cell>
          <table:table-cell table:style-name="TableCell453">
            <text:p text:style-name="P454">Работодатели – физически и юридически лица, които извършват стопанска дейност, независимо от собствеността, правната и организационната си<text:s/><text:soft-page-break/>форма.</text:p>
            <text:p text:style-name="P455"/>
          </table:table-cell>
          <table:table-cell table:style-name="TableCell456">
            <text:p text:style-name="TableParagraph"><text:span text:style-name="T457">Процедурата цели<text:s/></text:span><text:span text:style-name="T458">да подкрепи уязвими млади хора от 18 до 29 г. вкл. да подобрят възможностите си за включване на пазара на труда чрез индивидуален подход, включващ обучение и консултиране,<text:s/></text:span><text:soft-page-break/><text:span text:style-name="T459">стажуване в приемаща организация в друга държава-членка на ЕС.</text:span></text:p>
            <text:p text:style-name="P460"/>
          </table:table-cell>
          <table:table-cell table:style-name="TableCell461">
            <text:p text:style-name="TableParagraph"><text:a xlink:href="https://eumis2020.government.bg/bg/s/Procedure/Info/ebd75184-500f-490a-ae6e-b4337c3c8b6d" office:target-frame-name="_top" xlink:show="replace"><text:span text:style-name="T462">https://eumis2020.government.bg/bg/s/Procedure/Info/ebd75184-500f-490a-ae6e-b4337c3c8b6d</text:span></text:a></text:p>
            <text:p text:style-name="TableParagraph"/>
          </table:table-cell>
        </table:table-row>
        <table:table-row table:style-name="TableRow463">
          <table:table-cell table:style-name="TableCell464">
            <text:p text:style-name="P465">9. Процедура за предоставяне на БФП</text:p>
            <text:p text:style-name="TableParagraph"><text:span text:style-name="T466">BG14MFPR001-1.006 - Подкрепа за подобряване на икономическия и социалния статус на операторите в риболова</text:span></text:p>
            <text:p text:style-name="P467"/>
          </table:table-cell>
          <table:table-cell table:style-name="TableCell468">
            <text:p text:style-name="P469">Програма за морско дело, рибарство и аквакултури</text:p>
            <text:p text:style-name="P470">2021 – 2027 г.</text:p>
          </table:table-cell>
          <table:table-cell table:style-name="TableCell471">
            <text:p text:style-name="P472">Краен срок:</text:p>
            <text:p text:style-name="P473">6 май<text:s/>2025 г.</text:p>
          </table:table-cell>
          <table:table-cell table:style-name="TableCell474">
            <text:p text:style-name="P475">Общ размер на БФП:</text:p>
            <text:p text:style-name="P476">3 538 601 лв.</text:p>
            <text:p text:style-name="P477">Минимален размер на БФП:</text:p>
            <text:p text:style-name="P478">6 000 лв.</text:p>
            <text:p text:style-name="P479">Максимален размер на БФП:</text:p>
            <text:p text:style-name="P480">450 000 лв.</text:p>
          </table:table-cell>
          <table:table-cell table:style-name="TableCell481">
            <text:p text:style-name="P482">Физически и юридически лица, регистрирани по Търговския закон, развиващи дейност в сектор „Рибарство“.</text:p>
            <text:p text:style-name="P483"/>
          </table:table-cell>
          <table:table-cell table:style-name="TableCell484">
            <text:p text:style-name="TableParagraph"><text:span text:style-name="T485">Процедурата цели<text:s/></text:span><text:span text:style-name="T486">подпомагане на дейности, които не водят до увеличаване на брутотонажа на риболовните кораби и не зависят от баланса на риболовния флот.</text:span></text:p>
          </table:table-cell>
          <table:table-cell table:style-name="TableCell487">
            <text:p text:style-name="TableParagraph"><text:a xlink:href="https://eumis2020.government.bg/bg/s/Procedure/Info/2786fbab-5cb0-44b5-802f-c8dc4d188bad" office:target-frame-name="_top" xlink:show="replace"><text:span text:style-name="T488">https://eumis2020.government.bg/bg/s/Procedure/Info/2786fbab-5cb0-44b5-802f-c8dc4d188bad</text:span></text:a></text:p>
            <text:p text:style-name="TableParagraph"/>
          </table:table-cell>
        </table:table-row>
        <table:table-row table:style-name="TableRow489">
          <table:table-cell table:style-name="TableCell490">
            <text:p text:style-name="P491">10. Процедура за предоставяне на БФП</text:p>
            <text:p text:style-name="TableParagraph"><text:span text:style-name="T492">BG14MFPR001-1.007 - Специфично оборудване на риболовния кораб, дейности и иновации, целящи опазването на околната среда и на биоразнообразието</text:span></text:p>
            <text:p text:style-name="P493"/>
          </table:table-cell>
          <table:table-cell table:style-name="TableCell494">
            <text:p text:style-name="P495">Програма за морско дело, рибарство и аквакултури</text:p>
            <text:p text:style-name="P496">2021 – 2027 г.</text:p>
          </table:table-cell>
          <table:table-cell table:style-name="TableCell497">
            <text:p text:style-name="P498">Краен срок:</text:p>
            <text:p text:style-name="P499">15 май<text:s/>2025 г.</text:p>
          </table:table-cell>
          <table:table-cell table:style-name="TableCell500">
            <text:p text:style-name="P501">Общ размер на БФП:</text:p>
            <text:p text:style-name="P502">4 888 382,40 лв.</text:p>
            <text:p text:style-name="P503">Минимален размер на БФП:</text:p>
            <text:p text:style-name="P504">6 000 лв.</text:p>
            <text:p text:style-name="P505">Максимален размер на БФП:</text:p>
            <text:p text:style-name="P506">200 000 лв.</text:p>
          </table:table-cell>
          <table:table-cell table:style-name="TableCell507">
            <text:p text:style-name="P508">Еднолични търговци или юридически лица, регистрирани по Търговския закон.</text:p>
          </table:table-cell>
          <table:table-cell table:style-name="TableCell509">
            <text:p text:style-name="TableParagraph"><text:span text:style-name="T510">Процедурата цели<text:s/></text:span><text:span text:style-name="T511"> подпомагане придобиването на специфично оборудване на риболовния кораб, дейности и иновации, целящи опазването на околната среда и на биоразнообразието.</text:span></text:p>
          </table:table-cell>
          <table:table-cell table:style-name="TableCell512">
            <text:p text:style-name="TableParagraph"><text:a xlink:href="https://eumis2020.government.bg/bg/s/Procedure/Info/40cb843b-7265-492a-b297-32cfb102b999" office:target-frame-name="_top" xlink:show="replace"><text:span text:style-name="T513">https://eumis2020.government.bg/bg/s/Procedure/Info/40cb843b-7265-492a-b297-32cfb102b999</text:span></text:a></text:p>
            <text:p text:style-name="TableParagraph"/>
          </table:table-cell>
        </table:table-row>
        <table:table-row table:style-name="TableRow514">
          <table:table-cell table:style-name="TableCell515">
            <text:p text:style-name="P516">11. Процедура за предоставяне на БФП</text:p>
            <text:p text:style-name="TableParagraph"><text:span text:style-name="T517">BG14MFPR001-2.002 - „Продуктивни инвестиции и иновации в аквакултурите“</text:span></text:p>
            <text:p text:style-name="P518"/>
          </table:table-cell>
          <table:table-cell table:style-name="TableCell519">
            <text:p text:style-name="P520">Програма за морско дело, рибарство и аквакултури</text:p>
            <text:p text:style-name="P521">2021 – 2027 г.</text:p>
          </table:table-cell>
          <table:table-cell table:style-name="TableCell522">
            <text:p text:style-name="P523">Краен срок:</text:p>
            <text:p text:style-name="P524">29<text:s/>май<text:s/>2024 г.</text:p>
          </table:table-cell>
          <table:table-cell table:style-name="TableCell525">
            <text:p text:style-name="P526">Общ размер на БФП:</text:p>
            <text:p text:style-name="P527">20 000 000 лв.</text:p>
            <text:p text:style-name="P528">Минимален размер на БФП:</text:p>
            <text:p text:style-name="P529">30 000 лв.</text:p>
            <text:p text:style-name="P530">Максимален размер на БФП:</text:p>
            <text:p text:style-name="P531">1 000 000 лв.</text:p>
            <text:p text:style-name="P532"/>
          </table:table-cell>
          <table:table-cell table:style-name="TableCell533">
            <text:p text:style-name="P534">Еднолични търговци (ЕТ) или юридически лица, регистрирани по Търговския закон.</text:p>
          </table:table-cell>
          <table:table-cell table:style-name="TableCell535">
            <text:p text:style-name="TableParagraph"><text:span text:style-name="T536">Процедурата цели<text:s/></text:span><text:span text:style-name="T537">подобряване на конкурентоспособността и жизнеспособността на предприятията в сектора на аквакултурите, включително подобряване на безопасността и условията на труд.</text:span></text:p>
          </table:table-cell>
          <table:table-cell table:style-name="TableCell538">
            <text:p text:style-name="TableParagraph"><text:a xlink:href="https://eumis2020.government.bg/bg/s/Procedure/Info/d9cc82c1-06d0-4f0e-b9c5-871ec84ced2f" office:target-frame-name="_top" xlink:show="replace"><text:span text:style-name="T539">https://eumis2020.government.bg/bg/s/Procedure/Info/d9cc82c1-06d0-4f0e-b9c5-871ec84ced2f</text:span></text:a></text:p>
            <text:p text:style-name="TableParagraph"/>
          </table:table-cell>
        </table:table-row>
        <table:table-row table:style-name="TableRow540">
          <table:table-cell table:style-name="TableCell541">
            <text:p text:style-name="TableParagraph"><text:span text:style-name="T542">12</text:span><text:span text:style-name="T543">. Процедура за предоставяне на БФП</text:span><text:span text:style-name="T544"><text:line-break/></text:span><text:span text:style-name="T545">BG14MFPR001-2.005 - Аквакултури, осигуряващи екологични услуги</text:span></text:p>
            <text:p text:style-name="P546"/>
          </table:table-cell>
          <table:table-cell table:style-name="TableCell547">
            <text:p text:style-name="P548">Програма за морско дело, рибарство и аквакултури</text:p>
            <text:p text:style-name="P549">2021 – 2027 г.</text:p>
          </table:table-cell>
          <table:table-cell table:style-name="TableCell550">
            <text:p text:style-name="P551">Краен срок:</text:p>
            <text:p text:style-name="P552">12 юли<text:s/>2025 г.</text:p>
          </table:table-cell>
          <table:table-cell table:style-name="TableCell553">
            <text:p text:style-name="P554">Общ размер на БФП:</text:p>
            <text:p text:style-name="P555">4 920 лв.</text:p>
            <text:p text:style-name="P556"/>
          </table:table-cell>
          <table:table-cell table:style-name="TableCell557">
            <text:p text:style-name="P558">Физически и юридически лица, регистрирани по Търговския закон.</text:p>
            <text:p text:style-name="P559"/>
          </table:table-cell>
          <table:table-cell table:style-name="TableCell560">
            <text:p text:style-name="P561">Процедурата цели да се компенсират производителите на аквакултури за допълнителните разходи <text:s/>и/или пропуснатите ползи при отглеждането на аквакултури, осигуряващи екологични услуги за нанесени сериозни щети от хищници в стопанствата за производство на аквакултури в резултат от прилагането на методи за производство на аквакултури, съвместими със специфичните нужди на околната среда и обект на специфични изисквания за управление на защитените територии и защитените зони от мрежата „НАТУРА 2000“.</text:p>
            <text:p text:style-name="P562"/>
          </table:table-cell>
          <table:table-cell table:style-name="TableCell563">
            <text:p text:style-name="TableParagraph"><text:a xlink:href="https://eumis2020.government.bg/bg/s/Procedure/Info/4fa48c0d-bc30-4174-a82b-f6bbd5d89bfe" office:target-frame-name="_top" xlink:show="replace"><text:span text:style-name="T564">https://eumis2020.government.bg/bg/s/Procedure/Info/4fa48c0d-bc30-4174-a82b-f6bbd5d89bfe</text:span></text:a></text:p>
            <text:p text:style-name="TableParagraph"/>
          </table:table-cell>
        </table:table-row>
        <table:table-row table:style-name="TableRow565">
          <table:table-cell table:style-name="TableCell566">
            <text:p text:style-name="P567">13. Процедура за предоставяне на БФП</text:p>
            <text:p text:style-name="TableParagraph"><text:span text:style-name="T568">BG14MFPR001-3.002 - Изпълнение на стратегии за Водено от общностите местно развитие</text:span></text:p>
            <text:p text:style-name="P569"/>
          </table:table-cell>
          <table:table-cell table:style-name="TableCell570">
            <text:p text:style-name="P571">Програма за морско дело, рибарство и аквакултури</text:p>
            <text:p text:style-name="P572">2021 – 2027 г.</text:p>
          </table:table-cell>
          <table:table-cell table:style-name="TableCell573">
            <text:p text:style-name="P574">Краен срок:</text:p>
            <text:p text:style-name="P575">10 юни 2025 г.</text:p>
          </table:table-cell>
          <table:table-cell table:style-name="TableCell576">
            <text:p text:style-name="P577">Общ размер на БФП:</text:p>
            <text:p text:style-name="P578">46 772 789,36 лв.</text:p>
            <text:p text:style-name="P579">Максимален размер на БФП:</text:p>
            <text:p text:style-name="P580">200 000 евро.</text:p>
          </table:table-cell>
          <table:table-cell table:style-name="TableCell581">
            <text:p text:style-name="P582">Местна инициативна рибарска група.</text:p>
          </table:table-cell>
          <table:table-cell table:style-name="TableCell583">
            <text:p text:style-name="P584">Процедурата цели увеличаване на екологичната, социалната и икономическата устойчивост на териториите, зависими от риболова и аквакултурите, в синхрон с политиките на Европейския съюз за устойчивост, зелен и цифров преход, гарантиране на оптимална добавена стойност и осигуряване на подкрепа на местните икономики.</text:p>
            <text:p text:style-name="P585"/>
          </table:table-cell>
          <table:table-cell table:style-name="TableCell586">
            <text:p text:style-name="TableParagraph"><text:a xlink:href="https://eumis2020.government.bg/bg/s/Procedure/Info/9a71ff2a-7c78-4c2f-9cdf-be47558752e5" office:target-frame-name="_top" xlink:show="replace"><text:span text:style-name="T587">https://eumis2020.government.bg/bg/s/Procedure/Info/9a71ff2a-7c78-4c2f-9cdf-be47558752e5</text:span></text:a></text:p>
            <text:p text:style-name="TableParagraph"/>
          </table:table-cell>
        </table:table-row>
        <table:table-row table:style-name="TableRow588">
          <table:table-cell table:style-name="TableCell589">
            <text:p text:style-name="P590">14. Процедура за предоставяне на БФП</text:p>
            <text:p text:style-name="TableParagraph"><text:span text:style-name="T591">BG16FFPR001-3.002 - "Подпомагане на интермодални оператори, включително развитие на съществуващи терминали“</text:span></text:p>
            <text:p text:style-name="P592">ново</text:p>
            <text:p text:style-name="P593"/>
          </table:table-cell>
          <table:table-cell table:style-name="TableCell594">
            <text:p text:style-name="P595">Програма „Транспортна свързаност“</text:p>
            <text:p text:style-name="P596">2021 – 2027 г.</text:p>
          </table:table-cell>
          <table:table-cell table:style-name="TableCell597">
            <text:p text:style-name="P598">Краен срок:</text:p>
            <text:p text:style-name="P599">26 септември</text:p>
            <text:p text:style-name="P600">2025 г.</text:p>
          </table:table-cell>
          <table:table-cell table:style-name="TableCell601">
            <text:p text:style-name="P602">Общ размер на БФП:</text:p>
            <text:p text:style-name="P603">34 514 647,08 лв.</text:p>
            <text:p text:style-name="P604">Минимален размер на БФП:</text:p>
            <text:p text:style-name="P605">1 500 000 лв.</text:p>
            <text:p text:style-name="P606">Максимален размер на БФП:</text:p>
            <text:p text:style-name="P607">4 000 000 лв.</text:p>
          </table:table-cell>
          <table:table-cell table:style-name="TableCell608">
            <text:p text:style-name="P609">Всички оператори на интермодални терминали находящи се в допустимите региони на територията на РБългария - а именно BG31 – Северозападен, BG32 - Северен централен, BG33 – Североизточен, BG34 – Югоизточен, BG42 - Южен централен, включително:</text:p>
            <text:p text:style-name="P610">1. Оператори на железопътни терминали (ЖП терминали); </text:p>
            <text:p text:style-name="P611">2. Пристанищни оператори, вкл. речни и морски; </text:p>
            <text:p text:style-name="P612">3. Оператори на логистични и спедиторски терминали във<text:s/><text:soft-page-break/>вътрешността на страната.</text:p>
            <text:p text:style-name="P613"/>
          </table:table-cell>
          <table:table-cell table:style-name="TableCell614">
            <text:p text:style-name="P615">Процедурата цели развитие на стабилна, устойчива на изменението на климата, интелигентна, сигурна, устойчива и интермодална</text:p>
            <text:p text:style-name="P616">трансевропейска транспортна мрежа.</text:p>
            <text:p text:style-name="P617"/>
          </table:table-cell>
          <table:table-cell table:style-name="TableCell618">
            <text:p text:style-name="TableParagraph"><text:a xlink:href="https://eumis2020.government.bg/bg/s/Procedure/Info/8fc44585-9a90-481b-9fe5-593d38ff6f3c" office:target-frame-name="_top" xlink:show="replace"><text:span text:style-name="T619">https://eumis2020.government.bg/bg/s/Procedure/Info/8fc44585-9a90-481b-9fe5-593d38ff6f3c</text:span></text:a></text:p>
            <text:p text:style-name="TableParagraph"/>
          </table:table-cell>
        </table:table-row>
        <table:table-row table:style-name="TableRow620">
          <table:table-cell table:style-name="TableCell621">
            <text:p text:style-name="P622">15. Процедура за предоставяне на БФП</text:p>
            <text:p text:style-name="TableParagraph"><text:span text:style-name="T623">BG16FFPR001-3.003 - Зарядна инфраструктура за електрически превозни средства по пътищата</text:span></text:p>
            <text:p text:style-name="P624"/>
          </table:table-cell>
          <table:table-cell table:style-name="TableCell625">
            <text:p text:style-name="P626">Програма „Транспортна свързаност“</text:p>
            <text:p text:style-name="P627">2021 – 2027 г.</text:p>
          </table:table-cell>
          <table:table-cell table:style-name="TableCell628">
            <text:p text:style-name="P629">Краен срок:</text:p>
            <text:p text:style-name="P630">6 август 2025 г.</text:p>
          </table:table-cell>
          <table:table-cell table:style-name="TableCell631">
            <text:p text:style-name="P632">Общ размер на БФП:</text:p>
            <text:p text:style-name="P633">10 000 000 лв.</text:p>
            <text:p text:style-name="P634">Минимален размер на БФП:</text:p>
            <text:p text:style-name="P635">неприложимо.</text:p>
            <text:p text:style-name="P636">Максимален размер на БФП:</text:p>
            <text:p text:style-name="P637">500 000 лв.</text:p>
            <text:p text:style-name="P638"/>
          </table:table-cell>
          <table:table-cell table:style-name="TableCell639">
            <text:p text:style-name="TableParagraph"><text:span text:style-name="T640">Търговци по смисъла на Търговския закон или Закона за кооперациите.</text:span></text:p>
          </table:table-cell>
          <table:table-cell table:style-name="TableCell641">
            <text:p text:style-name="P642">Процедурата цели изграждане на публично достъпна, надеждна и лесна за използване инфраструктурна мрежа за алтернативни горива.</text:p>
          </table:table-cell>
          <table:table-cell table:style-name="TableCell643">
            <text:p text:style-name="TableParagraph"><text:a xlink:href="https://eumis2020.government.bg/bg/s/Procedure/Info/ad77a030-0d2c-469a-8e4b-5366f914a9f5" office:target-frame-name="_top" xlink:show="replace"><text:span text:style-name="T644">https://eumis2020.government.bg/bg/s/Procedure/Info/ad77a030-0d2c-469a-8e4b-5366f914a9f5</text:span></text:a></text:p>
            <text:p text:style-name="TableParagraph"/>
          </table:table-cell>
        </table:table-row>
        <table:table-row table:style-name="TableRow645">
          <table:table-cell table:style-name="TableCell646">
            <text:p text:style-name="P647">16. Процедура за предоставяне на БФП</text:p>
            <text:p text:style-name="TableParagraph"><text:span text:style-name="T648">BG16FFPR003-4.004 - Диверсификация и адаптиране на малки и средни предприятия към икономическия преход</text:span></text:p>
            <text:p text:style-name="TableParagraph"/>
            <text:p text:style-name="P649"/>
          </table:table-cell>
          <table:table-cell table:style-name="TableCell650">
            <text:p text:style-name="P651">Програма „Развитие на регионите“<text:s/></text:p>
            <text:p text:style-name="P652">2021 – 2027 г.</text:p>
          </table:table-cell>
          <table:table-cell table:style-name="TableCell653">
            <text:p text:style-name="P654">Краен срок:</text:p>
            <text:p text:style-name="P655">15 май 2025 г.</text:p>
          </table:table-cell>
          <table:table-cell table:style-name="TableCell656">
            <text:p text:style-name="P657">Общ размер на БФП:</text:p>
            <text:p text:style-name="P658">- региони в преход:</text:p>
            <text:p text:style-name="P659">67 690 510,67 лв.;</text:p>
            <text:p text:style-name="P660">- по-слабо развити региони:</text:p>
            <text:p text:style-name="P661">182 309 489,33 лв.</text:p>
            <text:p text:style-name="P662">Минимален размер на БФП:</text:p>
            <text:p text:style-name="P663">50 000 лв.</text:p>
            <text:p text:style-name="P664">Максимален размер на БФП:</text:p>
            <text:p text:style-name="P665">- за микро- и малки предприятия:</text:p>
            <text:p text:style-name="P666">500 000 лв.;</text:p>
            <text:p text:style-name="P667">- за средни предприятия:</text:p>
            <text:p text:style-name="P668">1 000 000 лв.</text:p>
            <text:p text:style-name="P669"/>
          </table:table-cell>
          <table:table-cell table:style-name="TableCell670">
            <text:p text:style-name="P671">1. Търговци по смисъла на Търговския закон или Закона за кооперациите;</text:p>
            <text:p text:style-name="P672">2. Микро, малко и средни предприятия.</text:p>
            <text:p text:style-name="P673">Мястото на изпълнение на инвестициите е на територията на общините в областите Кюстендил, Перник и Стара Загора, общините Нова Загора, Ямбол, Симеоновград, Харманли, Тополовград, Димитровград, Хасково, Елхово, Сливен и Тунджа, в т.ч. стартиращи предприятия.</text:p>
            <text:p text:style-name="P674"/>
          </table:table-cell>
          <table:table-cell table:style-name="TableCell675">
            <text:p text:style-name="TableParagraph"><text:span text:style-name="T676">Процедурата цели<text:s/></text:span><text:span text:style-name="T677">осигуряване на адекватна и ефективна подкрепа на местната икономика в процеса на преход към климатична неутралност.</text:span></text:p>
          </table:table-cell>
          <table:table-cell table:style-name="TableCell678">
            <text:p text:style-name="TableParagraph"><text:a xlink:href="https://eumis2020.government.bg/bg/s/Procedure/Info/12fc8e57-53fb-48c1-b6a8-41f6fd986913" office:target-frame-name="_top" xlink:show="replace"><text:span text:style-name="T679">https://eumis2020.government.bg/bg/s/Procedure/Info/12fc8e57-53fb-48c1-b6a8-41f6fd986913</text:span></text:a></text:p>
            <text:p text:style-name="TableParagraph"/>
          </table:table-cell>
        </table:table-row>
        <table:table-row table:style-name="TableRow680">
          <table:table-cell table:style-name="TableCell681">
            <text:p text:style-name="P682">17. Процедура за предоставяне на БФП</text:p>
            <text:p text:style-name="TableParagraph"><text:span text:style-name="T683">BG16FFPR003-4.005 - Подкрепа за индустриални и логистични паркове и зони с фокус върху използването на чиста енергия</text:span></text:p>
            <text:p text:style-name="P684"/>
          </table:table-cell>
          <table:table-cell table:style-name="TableCell685">
            <text:p text:style-name="P686">Програма „Развитие на регионите“<text:s/></text:p>
            <text:p text:style-name="P687">2021 – 2027 г.</text:p>
          </table:table-cell>
          <table:table-cell table:style-name="TableCell688">
            <text:p text:style-name="P689">Краен срок:</text:p>
            <text:p text:style-name="P690">19 юни 2025 г.</text:p>
          </table:table-cell>
          <table:table-cell table:style-name="TableCell691">
            <text:p text:style-name="P692">Общ размер на БФП:</text:p>
            <text:p text:style-name="P693">149 000 000 лв.</text:p>
            <text:p text:style-name="P694">Минимален размер на БФП:</text:p>
            <text:p text:style-name="P695">неприложимо.</text:p>
            <text:p text:style-name="P696"/>
          </table:table-cell>
          <table:table-cell table:style-name="TableCell697">
            <text:p text:style-name="P698">Микро, малки и средни предприятия, инвестиращи на територията на общините в областите Кюстендил, Перник и Стара Загора, както и общините Нова Загора, Ямбол, Симеоновград, Харманли, Тополовград, Димитровград, Хасково, Елхово, Сливен и Тунджа.</text:p>
            <text:p text:style-name="P699"/>
          </table:table-cell>
          <table:table-cell table:style-name="TableCell700">
            <text:p text:style-name="P701">Процедурата цели осигуряване на подкрепа за създаване/разширяване на индустриални и логистични паркове и зони, съсредоточени върху решения за „чисти“ технологии (вкл. ресурсна енергийна ефективност, кръгова икономика и др. в подкрепа на „зелената“ икономика).</text:p>
          </table:table-cell>
          <table:table-cell table:style-name="TableCell702">
            <text:p text:style-name="TableParagraph"><text:a xlink:href="https://eumis2020.government.bg/bg/s/Procedure/Info/af2bdd5b-6cd7-4f5e-99fa-68307c11b817" office:target-frame-name="_top" xlink:show="replace"><text:span text:style-name="T703">https://eumis2020.government.bg/bg/s/Procedure/Info/af2bdd5b-6cd7-4f5e-99fa-68307c11b817</text:span></text:a></text:p>
            <text:p text:style-name="TableParagraph"/>
          </table:table-cell>
        </table:table-row>
        <table:table-row table:style-name="TableRow704">
          <table:table-cell table:style-name="TableCell705">
            <text:p text:style-name="P706">18. Процедура за предоставяне на БФП</text:p>
            <text:p text:style-name="TableParagraph"><text:span text:style-name="T707">BG-RRP-2.020 - Повишаване на квалификацията на научноизследователския състав на звената на БАН посредством специализации и обмяна на опит</text:span></text:p>
            <text:p text:style-name="P708">ново</text:p>
            <text:p text:style-name="P709"/>
          </table:table-cell>
          <table:table-cell table:style-name="TableCell710">
            <text:p text:style-name="P711">Национален план за възстановяване и устойчивост</text:p>
          </table:table-cell>
          <table:table-cell table:style-name="TableCell712">
            <text:p text:style-name="P713">Краен срок:</text:p>
            <text:p text:style-name="P714">24 юни 2025 г.</text:p>
          </table:table-cell>
          <table:table-cell table:style-name="TableCell715">
            <text:p text:style-name="P716">Общ размер на БФП:</text:p>
            <text:p text:style-name="P717">435 693 лв.</text:p>
            <text:p text:style-name="P718">Минимален размер на БФП:</text:p>
            <text:p text:style-name="P719">5 170 лв.</text:p>
            <text:p text:style-name="P720">Максимален размер на БФП:</text:p>
            <text:p text:style-name="P721">33 784 лв.</text:p>
          </table:table-cell>
          <table:table-cell table:style-name="TableCell722">
            <text:p text:style-name="P723">Самостоятелни научни и експертни звена на БАН</text:p>
          </table:table-cell>
          <table:table-cell table:style-name="TableCell724">
            <text:p text:style-name="P725">Процедурата цели разгръщане на изследователския потенциал на БАН посредством повишаване на уменията и квалификацията в областта на зелените и цифровите технологии, както и в областта на иновациите, и утвърждаване на интернационален, <text:s/>интердисциплинарен и междусекторен подход.</text:p>
            <text:p text:style-name="P726"/>
          </table:table-cell>
          <table:table-cell table:style-name="TableCell727">
            <text:p text:style-name="TableParagraph"><text:a xlink:href="https://eumis2020.government.bg/bg/s/Procedure/Info/4a0e472e-4a72-4bae-8e9c-67eae9f805ef" office:target-frame-name="_top" xlink:show="replace"><text:span text:style-name="T728">https://eumis2020.government.bg/bg/s/Procedure/Info/4a0e472e-4a72-4bae-8e9c-67eae9f805ef</text:span></text:a></text:p>
            <text:p text:style-name="TableParagraph"/>
          </table:table-cell>
        </table:table-row>
        <table:table-row table:style-name="TableRow729">
          <table:table-cell table:style-name="TableCell730">
            <text:p text:style-name="P731">19. Процедура за предоставяне на БФП</text:p>
            <text:p text:style-name="TableParagraph"><text:span text:style-name="T732">BG06AFSP001-1.001 - Изпълнение на операции, включително дейности за сътрудничество и тяхната подготовка, избрани в рамките на стратегията за местно развитие.</text:span></text:p>
            <text:p text:style-name="P733"/>
            <text:p text:style-name="P734"/>
          </table:table-cell>
          <table:table-cell table:style-name="TableCell735">
            <text:p text:style-name="P736">Стратегически план за развитие на земеделието и селските райони<text:s/></text:p>
            <text:p text:style-name="P737">2023 – 2027 г.</text:p>
          </table:table-cell>
          <table:table-cell table:style-name="TableCell738">
            <text:p text:style-name="P739">Краен срок:</text:p>
            <text:p text:style-name="P740">26 май 2025 г.</text:p>
          </table:table-cell>
          <table:table-cell table:style-name="TableCell741">
            <text:p text:style-name="P742">Общ размер на БФП:</text:p>
            <text:p text:style-name="P743">556 743 191,34 лв.</text:p>
            <text:p text:style-name="P744"/>
          </table:table-cell>
          <table:table-cell table:style-name="TableCell745">
            <text:p text:style-name="P746">Местни инициативни групи.</text:p>
          </table:table-cell>
          <table:table-cell table:style-name="TableCell747">
            <text:p text:style-name="P748">Цели на процедурата:</text:p>
            <text:p text:style-name="P749">- подобряване на условията на живот на териториите на местните общности;</text:p>
            <text:p text:style-name="P750">- създаване на динамична жизнена среда и подобряване качеството на живот чрез развитие на хоризонтални и междусекторни партньорства и взаимодействие за инициативи от общ интерес, както и на практики и модели за добро управление и участие на заинтересованите страни в развитието на територията, като основа за териториално развитие;</text:p>
            <text:p text:style-name="P751">- подкрепа за териториалната идентичност, маркетинг и марки на база на специфичния териториален потенциал и продукти от местен характер;</text:p>
            <text:p text:style-name="P752">- повишаване на конкурентоспособността на местните икономики и възможности за създаване на местен бизнес, включително чрез диверсификация и подкрепа за алтернативни дейности;</text:p>
            <text:p text:style-name="P753">- подкрепа за въвеждането на иновации;</text:p>
            <text:p text:style-name="P754">- засилване на капацитета за научни изследвания и иновации и на въвеждането на модерни технологии чрез подкрепа за иновации в предприятията и насърчаване на прехода към кръгова икономика чрез подкрепа за инвестиции в предприятията с цел подобряване на ресурсната ефективност;</text:p>
            <text:soft-page-break/>
            <text:p text:style-name="P755">- насърчаване на устойчивата и качествена заетост и социално включване на уязвими и маргинализирани групи;</text:p>
            <text:p text:style-name="P756">- съхраняване и опазване на околната среда и насърчаване на ресурсната ефективност, вкл. дейности за превенция и управление на риска и за използване потенциала на културното наследство;</text:p>
            <text:p text:style-name="P757">- приобщаващо образование и образователна интеграция.</text:p>
            <text:p text:style-name="P758"/>
          </table:table-cell>
          <table:table-cell table:style-name="TableCell759">
            <text:p text:style-name="TableParagraph"><text:a xlink:href="https://eumis2020.government.bg/bg/s/Procedure/Info/675b2caf-ddcb-4716-809f-b986a404a006" office:target-frame-name="_top" xlink:show="replace"><text:span text:style-name="T760">https://eumis2020.government.bg/bg/s/Procedure/Info/675b2caf-ddcb-4716-809f-b986a404a006</text:span></text:a></text:p>
            <text:p text:style-name="TableParagraph"/>
          </table:table-cell>
        </table:table-row>
        <table:table-row table:style-name="TableRow761">
          <table:table-cell table:style-name="TableCell762">
            <text:p text:style-name="P763"><text:span text:style-name="T764">2</text:span><text:span text:style-name="T765">0</text:span><text:span text:style-name="T766">. Покана за</text:span><text:span text:style-name="T767"><text:s/></text:span><text:span text:style-name="T768">кандидатстване в<text:s/></text:span><text:span text:style-name="T769"><text:s/></text:span><text:span text:style-name="T770">процедура</text:span><text:span text:style-name="T771"><text:s/></text:span><text:span text:style-name="T772">за</text:span></text:p>
            <text:p text:style-name="P773"><text:span text:style-name="T774">подкрепа</text:span><text:span text:style-name="T775"><text:s/></text:span><text:span text:style-name="T776">на</text:span></text:p>
            <text:p text:style-name="P777"><text:span text:style-name="T778">международни</text:span><text:span text:style-name="T779"><text:s/></text:span><text:span text:style-name="T780">научни</text:span><text:span text:style-name="T781"><text:s/></text:span><text:span text:style-name="T782">форуми,</text:span><text:span text:style-name="T783"><text:s/></text:span><text:span text:style-name="T784">провеждани</text:span><text:span text:style-name="T785"><text:s/></text:span><text:span text:style-name="T786">в</text:span><text:span text:style-name="T787"><text:s/></text:span><text:span text:style-name="T788">Република</text:span><text:span text:style-name="T789"><text:s/></text:span><text:span text:style-name="T790">България</text:span></text:p>
          </table:table-cell>
          <table:table-cell table:style-name="TableCell791">
            <text:p text:style-name="P792"><text:span text:style-name="T793">Фонд</text:span><text:span text:style-name="T794"><text:s/></text:span><text:span text:style-name="T795">за</text:span><text:span text:style-name="T796"><text:s/></text:span><text:span text:style-name="T797">научни</text:span><text:span text:style-name="T798"><text:s/></text:span><text:span text:style-name="T799">изследвания,</text:span><text:span text:style-name="T800"><text:s/></text:span><text:span text:style-name="T801">Министерство</text:span><text:span text:style-name="T802"><text:s/></text:span><text:span text:style-name="T803">на</text:span><text:span text:style-name="T804"><text:s/></text:span><text:span text:style-name="T805">образованието</text:span><text:span text:style-name="T806"><text:s/></text:span><text:span text:style-name="T807">и</text:span><text:span text:style-name="T808"><text:s/></text:span><text:span text:style-name="T809">науката</text:span></text:p>
          </table:table-cell>
          <table:table-cell table:style-name="TableCell810">
            <text:p text:style-name="P811">Краен срок:</text:p>
            <text:p text:style-name="TableParagraph"><text:span text:style-name="T812"><text:s/></text:span><text:span text:style-name="T813">текущ</text:span></text:p>
          </table:table-cell>
          <table:table-cell table:style-name="TableCell814">
            <text:p text:style-name="P815"><text:span text:style-name="T816">Максимален</text:span><text:span text:style-name="T817"><text:s/></text:span><text:span text:style-name="T818">размер на</text:span><text:span text:style-name="T819"><text:s/></text:span><text:span text:style-name="T820">съфинансиране</text:span><text:span text:style-name="T821">:<text:s/></text:span><text:span text:style-name="T822">до<text:s/></text:span><text:span text:style-name="T823"><text:s/></text:span><text:span text:style-name="T824">7</text:span><text:span text:style-name="T825"><text:s/></text:span><text:span text:style-name="T826">000</text:span><text:span text:style-name="T827"><text:s/></text:span><text:span text:style-name="T828">лв.</text:span><text:span text:style-name="T829"><text:s/></text:span><text:span text:style-name="T830">на</text:span><text:span text:style-name="T831"><text:s/></text:span><text:span text:style-name="T832">година.</text:span></text:p>
          </table:table-cell>
          <table:table-cell table:style-name="TableCell833">
            <text:p text:style-name="TableParagraph"><text:span text:style-name="T834">1. Акредитирани висши</text:span><text:span text:style-name="T835"><text:s/></text:span><text:span text:style-name="T836">училища по чл. 85 ал.1, т.7 на</text:span><text:span text:style-name="T837"><text:s/></text:span><text:span text:style-name="T838">Закона</text:span><text:span text:style-name="T839"><text:s/></text:span><text:span text:style-name="T840">за</text:span><text:span text:style-name="T841"><text:s/></text:span><text:span text:style-name="T842">висшето</text:span><text:span text:style-name="T843"><text:s/></text:span><text:span text:style-name="T844">образование;</text:span></text:p>
            <text:p text:style-name="TableParagraph"><text:span text:style-name="T845">2. Научни</text:span><text:span text:style-name="T846"><text:s/></text:span><text:span text:style-name="T847">организации</text:span><text:span text:style-name="T848"><text:s/></text:span><text:span text:style-name="T849">по</text:span><text:span text:style-name="T850"><text:s/></text:span><text:span text:style-name="T851">чл.</text:span><text:span text:style-name="T852"><text:s/></text:span><text:span text:style-name="T853">47</text:span><text:span text:style-name="T854">,<text:s/></text:span><text:span text:style-name="T855">ал. 1 на Закон за висшето</text:span><text:span text:style-name="T856"><text:s/></text:span><text:span text:style-name="T857">образование.</text:span></text:p>
          </table:table-cell>
          <table:table-cell table:style-name="TableCell858">
            <text:p text:style-name="P859"><text:span text:style-name="T860">Целта на процедурата е подпомагане</text:span><text:span text:style-name="T861"><text:s/></text:span><text:span text:style-name="T862">провеждането</text:span><text:span text:style-name="T863"><text:s/></text:span><text:span text:style-name="T864">на</text:span><text:span text:style-name="T865"><text:s/></text:span><text:span text:style-name="T866">международни</text:span><text:span text:style-name="T867"><text:s/></text:span><text:span text:style-name="T868">научни</text:span><text:span text:style-name="T869"><text:s/></text:span><text:span text:style-name="T870">форуми на принципа на споделено</text:span><text:span text:style-name="T871"><text:s/></text:span><text:span text:style-name="T872">финансиране</text:span><text:span text:style-name="T873"><text:s/></text:span><text:span text:style-name="T874">с цел установяване и</text:span><text:span text:style-name="T875"><text:s/></text:span><text:span text:style-name="T876">задълбочаване на сътрудничеството на</text:span><text:span text:style-name="T877"><text:s/></text:span><text:span text:style-name="T878">българските учени с водещи учени от</text:span><text:span text:style-name="T879"><text:s/></text:span><text:span text:style-name="T880">чужбина, популяризиране на техните</text:span><text:span text:style-name="T881"><text:s/></text:span><text:span text:style-name="T882">научни резултати и публикуване на</text:span><text:span text:style-name="T883"><text:s/></text:span><text:span text:style-name="T884">материалите</text:span><text:span text:style-name="T885"><text:s/></text:span><text:span text:style-name="T886">в</text:span><text:span text:style-name="T887"><text:s/></text:span><text:span text:style-name="T888">реферирани</text:span><text:span text:style-name="T889"><text:s/></text:span><text:span text:style-name="T890">издания.</text:span></text:p>
            <text:p text:style-name="P891"/>
          </table:table-cell>
          <table:table-cell table:style-name="TableCell892">
            <text:p text:style-name="P893"><text:a xlink:href="https://www.fni.bg/?q=node/527" office:target-frame-name="_top" xlink:show="replace"><text:span text:style-name="T894">https://www.fni.bg/?q=node/527</text:span></text:a></text:p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2</text:span><text:span text:style-name="T900">1</text:span><text:span text:style-name="T901">.</text:span><text:span text:style-name="T902"><text:s/></text:span><text:span text:style-name="T903">Покана</text:span><text:span text:style-name="T904"><text:s/></text:span><text:span text:style-name="T905">за</text:span><text:span text:style-name="T906"><text:s/></text:span><text:span text:style-name="T907">кандидатстване по<text:s/></text:span><text:span text:style-name="T908"><text:s/></text:span><text:span text:style-name="T909">процедура за</text:span><text:span text:style-name="T910"><text:s/></text:span><text:span text:style-name="T911">предоставяне на</text:span><text:span text:style-name="T912"><text:s/></text:span><text:span text:style-name="T913">национално</text:span></text:p>
            <text:p text:style-name="TableParagraph"><text:span text:style-name="T914">съфинансиране</text:span><text:span text:style-name="T915"><text:s/></text:span><text:span text:style-name="T916">за</text:span></text:p>
            <text:p text:style-name="P917"><text:span text:style-name="T918">участие</text:span><text:span text:style-name="T919"><text:s/></text:span><text:span text:style-name="T920">на</text:span><text:span text:style-name="T921"><text:s/></text:span><text:span text:style-name="T922">български</text:span><text:span text:style-name="T923"><text:s/></text:span><text:span text:style-name="T924">колективи</text:span><text:span text:style-name="T925"><text:s/></text:span><text:span text:style-name="T926">в</text:span></text:p>
            <text:p text:style-name="P927"><text:span text:style-name="T928">утвърдени акции по</text:span><text:span text:style-name="T929"><text:s/></text:span><text:span text:style-name="T930"><text:s/></text:span><text:span text:style-name="T931">Европейската</text:span><text:span text:style-name="T932"><text:s/></text:span><text:span text:style-name="T933">програма за</text:span></text:p>
            <text:p text:style-name="P934"><text:span text:style-name="T935">сътрудничество в</text:span><text:span text:style-name="T936"><text:s/></text:span><text:span text:style-name="T937">областта на научните</text:span><text:span text:style-name="T938"><text:s/></text:span><text:span text:style-name="T939">изследвания</text:span><text:span text:style-name="T940"><text:s/></text:span><text:span text:style-name="T941">и</text:span></text:p>
            <text:p text:style-name="P942"><text:span text:style-name="T943">технологии</text:span><text:span text:style-name="T944"><text:s/></text:span><text:span text:style-name="T945">COST</text:span></text:p>
          </table:table-cell>
          <table:table-cell table:style-name="TableCell946">
            <text:p text:style-name="P947"><text:span text:style-name="T948">Фонд</text:span><text:span text:style-name="T949"><text:s/></text:span><text:span text:style-name="T950">за</text:span><text:span text:style-name="T951"><text:s/></text:span><text:span text:style-name="T952">научни</text:span><text:span text:style-name="T953"><text:s/></text:span><text:span text:style-name="T954">изследвания,</text:span><text:span text:style-name="T955"><text:s/></text:span><text:span text:style-name="T956">Министерство</text:span><text:span text:style-name="T957"><text:s/></text:span><text:span text:style-name="T958">на</text:span><text:span text:style-name="T959"><text:s/></text:span><text:span text:style-name="T960">образованието</text:span><text:span text:style-name="T961"><text:s/></text:span><text:span text:style-name="T962">и</text:span><text:span text:style-name="T963"><text:s/></text:span><text:span text:style-name="T964">науката</text:span></text:p>
          </table:table-cell>
          <table:table-cell table:style-name="TableCell965">
            <text:p text:style-name="TableParagraph"><text:span text:style-name="T966">Краен<text:s/></text:span><text:span text:style-name="T967">срок:</text:span></text:p>
            <text:p text:style-name="TableParagraph"><text:span text:style-name="T968"><text:s/></text:span><text:span text:style-name="T969">текущ</text:span></text:p>
          </table:table-cell>
          <table:table-cell table:style-name="TableCell970">
            <text:p text:style-name="P971"><text:span text:style-name="T972">Максимален</text:span><text:span text:style-name="T973"><text:s/></text:span><text:span text:style-name="T974">размер на</text:span><text:span text:style-name="T975"><text:s/></text:span><text:span text:style-name="T976">съфинансиране</text:span><text:span text:style-name="T977"><text:s/></text:span><text:span text:style-name="T978">–</text:span><text:span text:style-name="T979"><text:s/></text:span><text:span text:style-name="T980">до<text:s/></text:span><text:span text:style-name="T981"><text:s/></text:span><text:span text:style-name="T982">20 000 лв. на</text:span><text:span text:style-name="T983"><text:s/></text:span><text:span text:style-name="T984">година.</text:span></text:p>
          </table:table-cell>
          <table:table-cell table:style-name="TableCell985">
            <text:p text:style-name="TableParagraph"><text:span text:style-name="T986">1. Акредитирани висши</text:span><text:span text:style-name="T987"><text:s/></text:span><text:span text:style-name="T988">училища по чл. 85 ал.1, т.7 на</text:span><text:span text:style-name="T989"><text:s/></text:span><text:span text:style-name="T990">Закона</text:span><text:span text:style-name="T991"><text:s/></text:span><text:span text:style-name="T992">за</text:span><text:span text:style-name="T993"><text:s/></text:span><text:span text:style-name="T994">висшето</text:span><text:span text:style-name="T995"><text:s/></text:span><text:span text:style-name="T996">образование;</text:span></text:p>
            <text:p text:style-name="TableParagraph"><text:span text:style-name="T997">2. Научни</text:span><text:span text:style-name="T998"><text:s/></text:span><text:span text:style-name="T999">организации</text:span><text:span text:style-name="T1000"><text:s/></text:span><text:span text:style-name="T1001">по</text:span><text:span text:style-name="T1002"><text:s/></text:span><text:span text:style-name="T1003">чл.</text:span><text:span text:style-name="T1004"><text:s/></text:span><text:span text:style-name="T1005">47,<text:s/></text:span><text:span text:style-name="T1006"><text:s/></text:span><text:span text:style-name="T1007">ал. 1 на Закон за висшето</text:span><text:span text:style-name="T1008"><text:s/></text:span><text:span text:style-name="T1009">образование.</text:span></text:p>
          </table:table-cell>
          <table:table-cell table:style-name="TableCell1010">
            <text:p text:style-name="P1011"><text:span text:style-name="T1012">Целта</text:span><text:span text:style-name="T1013"><text:s/></text:span><text:span text:style-name="T1014">на</text:span><text:span text:style-name="T1015"><text:s/></text:span><text:span text:style-name="T1016">процедурата</text:span><text:span text:style-name="T1017"><text:s/></text:span><text:span text:style-name="T1018">е</text:span><text:span text:style-name="T1019"><text:s/></text:span><text:span text:style-name="T1020">да</text:span><text:span text:style-name="T1021"><text:s/></text:span><text:span text:style-name="T1022">създаде</text:span><text:span text:style-name="T1023"><text:s/></text:span><text:span text:style-name="T1024">условия</text:span><text:span text:style-name="T1025"><text:s/></text:span><text:span text:style-name="T1026">за пълноценно и ефективно участие на</text:span><text:span text:style-name="T1027"><text:s/></text:span><text:span text:style-name="T1028">България в конкурсите на Европейската</text:span><text:span text:style-name="T1029"><text:s/></text:span><text:span text:style-name="T1030">програма COST в областта на научните</text:span><text:span text:style-name="T1031"><text:s/></text:span><text:span text:style-name="T1032">изследвания и технологиите и да засили</text:span><text:span text:style-name="T1033"><text:s/></text:span><text:span text:style-name="T1034">присъствието на академичната общност в</text:span><text:span text:style-name="T1035"><text:s/></text:span><text:span text:style-name="T1036">тази</text:span><text:span text:style-name="T1037"><text:s/></text:span><text:span text:style-name="T1038">програма.</text:span></text:p>
          </table:table-cell>
          <table:table-cell table:style-name="TableCell1039">
            <text:p text:style-name="P1040"><text:a xlink:href="https://www.fni.bg/?q=node/543" office:target-frame-name="_top" xlink:show="replace"><text:span text:style-name="T1041">https://www.fni.bg/?q=node/543</text:span></text:a></text:p>
            <text:p text:style-name="P1042"/>
          </table:table-cell>
        </table:table-row>
      </table:table>
      <text:section text:name="Sect1" text:style-name="S1">
        <text:p text:style-name="P1043"/>
      </text:section>
      <text:section text:name="Sect2" text:style-name="S2">
        <text:p text:style-name="BodyText">*<text:span text:style-name="T1044"><text:s/></text:span>Информацията<text:span text:style-name="T1045"><text:s/></text:span>е<text:span text:style-name="T1046"><text:s/></text:span>актуална<text:span text:style-name="T1047"><text:s/></text:span>към:<text:span text:style-name="T1048"><text:s/></text:span>0<text:span text:style-name="T1049">5</text:span>.05.2025<text:span text:style-name="T1050"><text:s/></text:span>г.<text:tab/><text:tab/><text:tab/><text:tab/><text:tab/><text:tab/><text:tab/><text:tab/><text:tab/>Отдел<text:span text:style-name="T1051"><text:s/></text:span>„Стратегическо<text:span text:style-name="T1052"><text:s/></text:span>планиране<text:span text:style-name="T1053"><text:s/></text:span>и<text:span text:style-name="T1054"><text:s/></text:span>проекти”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widows="2" fo:orphans="2" style:text-autospace="ideograph-alpha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bg" fo:country="BG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034in" fo:margin-left="0.013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text-properties style:font-name="Times New Roman" style:font-name-asian="Times New Roman" style:font-name-complex="Times New Roman" fo:language="bg" fo:country="BG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language="bg" fo:country="BG"/>
    </style:style>
    <style:style style:name="BalloonText" style:display-name="Balloon Text" style:family="paragraph" style:parent-style-name="Normal">
      <style:paragraph-properties fo:widows="2" fo:orphans="2" style:text-autospace="ideograph-alpha"/>
      <style:text-properties style:font-name="Segoe UI" style:font-name-asian="Calibr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bg" fo:country="BG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Calibri" style:font-name-asian="Calibri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Standard" style:display-name="Standard" style:family="paragraph">
      <style:paragraph-properties style:text-autospace="ideograph-alpha" style:vertical-align="baseline"/>
      <style:text-properties style:font-name="Times New Roman" style:font-name-asian="Times New Roman" style:font-name-complex="Times New Roman" style:letter-kerning="true" fo:font-size="10pt" style:font-size-asian="10pt" style:font-size-complex="10pt" fo:language="bg" fo:country="BG" style:language-asian="bg" style:country-asian="BG" fo:hyphenate="false"/>
    </style:style>
    <style:style style:name="Шрифтнаабзацапоподразбиране1" style:display-name="Шрифт на абзаца по подразбиране1" style:family="text"/>
    <style:style style:name="hps" style:display-name="hps" style:family="text" style:parent-style-name="DefaultParagraphFont"/>
    <style:style style:name="Footer" style:display-name="Footer" style:family="paragraph" style:parent-style-name="Normal">
      <style:paragraph-properties fo:widows="2" fo:orphans="2" style:text-autospace="ideograph-alpha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СписъкнаабзациЗнак1" style:display-name="Списък на абзаци Знак1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Списъкнаабзаци2" style:display-name="Списък на абзаци2" style:family="paragraph" style:parent-style-name="Normal">
      <style:paragraph-properties fo:widows="2" fo:orphans="2" style:text-autospace="ideograph-alpha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markedcontent" style:display-name="markedcontent" style:family="text" style:parent-style-name="DefaultParagraphFon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fo:language="bg" fo:country="BG"/>
    </style:style>
    <style:style style:name="Header" style:display-name="Header" style:family="paragraph" style:parent-style-name="Normal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>
      <style:text-properties fo:language="bg" fo:country="BG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en" fo:country="US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bg" fo:country="BG" style:language-asian="bg" style:country-asian="BG" fo:hyphenate="false"/>
    </style:style>
    <style:style style:name="ЗнакЗнак6" style:display-name="Знак Знак6" style:family="paragraph" style:parent-style-name="Normal">
      <style:paragraph-properties fo:widows="2" fo:orphans="2" style:text-autospace="ideograph-alpha"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CharChar1CharCharCharCharChar" style:display-name="Char Char1 Char Char Char Char Char" style:family="paragraph" style:parent-style-name="Normal">
      <style:paragraph-properties fo:widows="2" fo:orphans="2" style:text-autospace="ideograph-alpha"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5006in" fo:margin-left="0.2222in" fo:margin-bottom="0.4659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top="0.0034in" fo:margin-left="0.0138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6pt" style:font-size-asian="16pt"/>
    </style:style>
    <style:style style:name="T6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7" style:parent-style-name="DefaultParagraphFont" style:family="text">
      <style:text-properties fo:font-weight="bold" style:font-weight-asian="bold" fo:font-size="16pt" style:font-size-asian="16pt"/>
    </style:style>
    <style:style style:name="T8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T12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3" style:parent-style-name="DefaultParagraphFont" style:family="text">
      <style:text-properties fo:font-weight="bold" style:font-weight-asian="bold" fo:font-size="16pt" style:font-size-asian="16pt"/>
    </style:style>
    <style:style style:name="T14" style:parent-style-name="DefaultParagraphFont" style:family="text">
      <style:text-properties fo:font-weight="bold" style:font-weight-asian="bold" fo:letter-spacing="-0.002in" fo:font-size="16pt" style:font-size-asian="16pt"/>
    </style:style>
    <style:style style:name="T15" style:parent-style-name="DefaultParagraphFont" style:family="text">
      <style:text-properties fo:font-weight="bold" style:font-weight-asian="bold" fo:font-size="16pt" style:font-size-asian="16pt"/>
    </style:style>
    <style:style style:name="T16" style:parent-style-name="DefaultParagraphFont" style:family="text">
      <style:text-properties fo:font-weight="bold" style:font-weight-asian="bold" fo:letter-spacing="-0.0027in" fo:font-size="16pt" style:font-size-asian="16pt"/>
    </style:style>
    <style:style style:name="T17" style:parent-style-name="DefaultParagraphFont" style:family="text">
      <style:text-properties fo:font-weight="bold" style:font-weight-asian="bold" fo:font-size="16pt" style:font-size-asian="16pt"/>
    </style:style>
    <style:style style:name="P18" style:parent-style-name="BodyText" style:family="paragraph">
      <style:paragraph-properties fo:line-height="5%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margin-top="0.0069in" fo:margin-left="0.0416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157888" draw:id="id0" draw:style-name="a0" draw:name="docshape1" text:anchor-type="paragraph" svg:x="2.61319in" svg:y="0.48681in" svg:width="6.35139in" svg:height="0.27361in" style:rel-width="scale" style:rel-height="scale"><draw:text-box><text:p text:style-name="P4"><text:span text:style-name="T5">ВЪЗМОЖНОСТИ</text:span><text:span text:style-name="T6"><text:s/></text:span><text:span text:style-name="T7">ЗА</text:span><text:span text:style-name="T8"><text:s/></text:span><text:span text:style-name="T9">УЧАСТИЕ</text:span><text:span text:style-name="T10"><text:s/></text:span><text:span text:style-name="T11">В</text:span><text:span text:style-name="T12"><text:s/></text:span><text:span text:style-name="T13">ПРОГРАМИ</text:span><text:span text:style-name="T14"><text:s/></text:span><text:span text:style-name="T15">И</text:span><text:span text:style-name="T16"><text:s/></text:span><text:span text:style-name="T17">ПРОЕКТИ</text:span></text:p></draw:text-box><svg:title/><svg:desc/></draw:frame></text:span></text:p>
      </style:header>
      <style:footer>
        <text:p text:style-name="P18"><text:span text:style-name="T19"><draw:frame draw:z-index="485158400" draw:id="id1" draw:style-name="a1" draw:name="docshape2" text:anchor-type="paragraph" svg:x="11.00972in" svg:y="7.60764in" svg:width="0.2375in" svg:height="0.18125in" style:rel-width="scale" style:rel-height="scale"><draw:text-box><text:p text:style-name="P20"><text:span text:style-name="T2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грама</dc:title>
    <meta:initial-creator>hristo</meta:initial-creator>
    <dc:creator>Даниел Иванов</dc:creator>
    <meta:creation-date>2025-05-05T13:43:00Z</meta:creation-date>
    <dc:date>2025-05-05T13:43:00Z</dc:date>
    <meta:print-date>2024-12-04T15:11:00Z</meta:print-date>
    <meta:template xlink:href="Normal.dotm" xlink:type="simple"/>
    <meta:editing-cycles>2</meta:editing-cycles>
    <meta:editing-duration>PT0S</meta:editing-duration>
    <meta:user-defined meta:name="Created" meta:value-type="date">2021-04-02T00:00:00Z</meta:user-defined>
    <meta:user-defined meta:name="Creator">Microsoft® Word 2016</meta:user-defined>
    <meta:user-defined meta:name="LastSaved" meta:value-type="date">2021-05-02T00:00:00Z</meta:user-defined>
    <meta:document-statistic meta:page-count="8" meta:paragraph-count="42" meta:word-count="3192" meta:character-count="21347" meta:row-count="151" meta:non-whitespace-character-count="18197"/>
  </office:meta>
</office:document-meta>
</file>