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1.4035416666667cm"/>
    </style:style>
    <style:style style:name="co8" style:family="table-column">
      <style:table-column-properties fo:break-before="auto" style:column-width="15.29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83.25pt" style:use-optimal-row-height="false" fo:break-before="auto"/>
    </style:style>
    <style:style style:name="ro6" style:family="table-row">
      <style:table-row-properties style:row-height="279.75pt" style:use-optimal-row-height="false" fo:break-before="auto"/>
    </style:style>
    <style:style style:name="ro7" style:family="table-row">
      <style:table-row-properties style:row-height="206.25pt" style:use-optimal-row-height="false" fo:break-before="auto"/>
    </style:style>
    <style:style style:name="ro8" style:family="table-row">
      <style:table-row-properties style:row-height="69.75pt" style:use-optimal-row-height="false" fo:break-before="page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266.25pt" style:use-optimal-row-height="false" fo:break-before="auto"/>
    </style:style>
    <style:style style:name="ro11" style:family="table-row">
      <style:table-row-properties style:row-height="261.75pt" style:use-optimal-row-height="false" fo:break-before="auto"/>
    </style:style>
    <style:style style:name="ro12" style:family="table-row">
      <style:table-row-properties style:row-height="255pt" style:use-optimal-row-height="false" fo:break-before="auto"/>
    </style:style>
    <style:style style:name="ro13" style:family="table-row">
      <style:table-row-properties style:row-height="252pt" style:use-optimal-row-height="false" fo:break-before="auto"/>
    </style:style>
    <style:style style:name="ro14" style:family="table-row">
      <style:table-row-properties style:row-height="183.75pt" style:use-optimal-row-height="false" fo:break-before="auto"/>
    </style:style>
    <style:style style:name="ro15" style:family="table-row">
      <style:table-row-properties style:row-height="241.5pt" style:use-optimal-row-height="false" fo:break-before="auto"/>
    </style:style>
    <style:style style:name="ro16" style:family="table-row">
      <style:table-row-properties style:row-height="275.25pt" style:use-optimal-row-height="false" fo:break-before="auto"/>
    </style:style>
    <style:style style:name="ro17" style:family="table-row">
      <style:table-row-properties style:row-height="392.25pt" style:use-optimal-row-height="false" fo:break-before="page"/>
    </style:style>
    <style:style style:name="ro18" style:family="table-row">
      <style:table-row-properties style:row-height="203.25pt" style:use-optimal-row-height="false" fo:break-before="auto"/>
    </style:style>
    <style:style style:name="ro19" style:family="table-row">
      <style:table-row-properties style:row-height="222.75pt" style:use-optimal-row-height="false" fo:break-before="auto"/>
    </style:style>
    <style:style style:name="ro20" style:family="table-row">
      <style:table-row-properties style:row-height="142.5pt" style:use-optimal-row-height="false" fo:break-before="auto"/>
    </style:style>
    <style:style style:name="ro21" style:family="table-row">
      <style:table-row-properties style:row-height="167.25pt" style:use-optimal-row-height="false" fo:break-before="auto"/>
    </style:style>
    <style:style style:name="ro22" style:family="table-row">
      <style:table-row-properties style:row-height="124.5pt" style:use-optimal-row-height="false" fo:break-before="page"/>
    </style:style>
    <style:style style:name="ro23" style:family="table-row">
      <style:table-row-properties style:row-height="133.5pt" style:use-optimal-row-height="false" fo:break-before="auto"/>
    </style:style>
    <style:style style:name="ro24" style:family="table-row">
      <style:table-row-properties style:row-height="322.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number-columns-spanned="8" table:number-rows-spanned="2" table:style-name="ce60">
            <text:p>ОТЧЕТ ЗА СТАТУСА НА ПРОЕКТНАТА ДЕЙНОСТ НА ОБЩИНА РАЗГРАД ЗА МЕСЕЦ МАРТ 2025 ГОДИНА</text:p>
          </table:table-cell>
          <table:covered-table-cell table:number-columns-repeated="7"/>
          <table:table-cell table:style-name="ce25"/>
          <table:table-cell table:number-columns-repeated="16375" table:style-name="ce6"/>
        </table:table-row>
        <table:table-row table:style-name="ro2">
          <table:covered-table-cell/>
          <table:covered-table-cell table:number-columns-repeated="7"/>
          <table:table-cell table:number-columns-repeated="16376" table:style-name="ce7"/>
        </table:table-row>
        <table:table-row table:style-name="ro3">
          <table:table-cell office:value-type="string" table:style-name="ce13">
            <text:p>№</text:p>
          </table:table-cell>
          <table:table-cell office:value-type="string" table:style-name="ce14">
            <text:p>Наименование на проекта</text:p>
          </table:table-cell>
          <table:table-cell office:value-type="string" table:style-name="ce14">
            <text:p>Източник на финансиране</text:p>
          </table:table-cell>
          <table:table-cell office:value-type="string" table:style-name="ce14">
            <text:p>Общ бюджет</text:p>
          </table:table-cell>
          <table:table-cell office:value-type="string" table:style-name="ce14">
            <text:p>Форма на участие на общината</text:p>
          </table:table-cell>
          <table:table-cell table:style-name="ce14"/>
          <table:table-cell office:value-type="string" table:style-name="ce14">
            <text:p>Статус на изпълнение</text:p>
          </table:table-cell>
          <table:table-cell office:value-type="string" table:style-name="ce15">
            <text:p>Очаквани резултати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8" table:number-rows-spanned="1" table:style-name="ce62">
            <text:p>Подадени проектни предложения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office:value-type="string" table:style-name="ce22">
            <text:p>1.</text:p>
          </table:table-cell>
          <table:table-cell office:value-type="string" table:style-name="ce21">
            <text:p>"Около поречието на река Бели Лом"</text:p>
          </table:table-cell>
          <table:table-cell office:value-type="string" table:style-name="ce21">
            <text:p>Програма „Развитие на регионите“ 2021-2027 г., процедура BG16FFPR003-2.002 - "Подкрепа за интегрирано градско развитие в 40 градски общини"</text:p>
          </table:table-cell>
          <table:table-cell office:value-type="string" table:style-name="ce42">
            <text:p><text:span text:style-name="T1">53 652 615,87 <text:s/>BGN</text:span><text:span text:style-name="T5"/></text:p>
            <text:p/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36 месеца</text:p>
          </table:table-cell>
          <table:table-cell office:value-type="string" table:style-name="ce21">
            <text:p>▪ Подадено проектно предложение. В процес на оценка.</text:p>
          </table:table-cell>
          <table:table-cell office:value-type="string" table:style-name="ce24">
            <text:p>Реализиране на изготвената концепция за интегрирани териториални инвестиции (КИТИ) „Около поречието на река Бели Лом“ и планираните в нея инвестиции по Програма „Развитие на регионите“ 2021-2027 г., посредством която ще се постигне:</text:p>
            <text:p>• По-ефективното използване на наличния потенциал в региона;</text:p>
            <text:p>• Създаване на възможности за опазване и съхраняване на културното наследство, подобряване на условията за експониране на движимите културни ценности;</text:p>
            <text:p>• Подобряване на експлоатационните условия и енергийната ефективност на сгради с административни и обществени функции;</text:p>
            <text:p>• Намаляване на вредните емисии в околната среда;</text:p>
            <text:p>• Подобряване свързаността между населените места, чрез рехабилитация на общинска пътна инфраструктура;</text:p>
            <text:p>• Оптимизиране на трафика в централната градска част на гр. Разград и подобряване на безопасността на движението на автомобили и пешеходци;</text:p>
            <text:p>• Създаване на естетична природосъобразна среда, зони за спорт, отдих и рекреация.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2">
            <text:p>2.</text:p>
          </table:table-cell>
          <table:table-cell office:value-type="string" table:style-name="ce21">
            <text:p>Проектни предложения по процедура BG-RRP-4.024 „Подкрепа за устойчиво енергийно обновяване на жилищния сграден фонд – Етап ІI“ - 3 бр.<text:s/></text:p>
          </table:table-cell>
          <table:table-cell office:value-type="string" table:style-name="ce21">
            <text:p>Национален план за възстановяване и устойчивост, процедура BG-RRP-4.024 „Подкрепа за устойчиво енергийно обновяване на жилищния сграден фонд – Етап ІI“<text:s/></text:p>
          </table:table-cell>
          <table:table-cell office:value-type="string" table:style-name="ce28">
            <text:p>1 156 260, 70 <text:s/>BGN</text:p>
            <text:p>(общо за 3 проектни предложения)</text:p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28 месеца</text:p>
          </table:table-cell>
          <table:table-cell office:value-type="string" table:style-name="ce21">
            <text:p>▪ Одобрени три проектни предложения. Предстои сключване на договори за финансиране.</text:p>
          </table:table-cell>
          <table:table-cell office:value-type="string" table:style-name="ce24">
            <text:p>▪ Подобряване енергийните характеристики на националния сграден фонд от жилищни сгради чрез прилагане на интегрирани енергоефективни мерки;</text:p>
            <text:p>▪ Достигане на клас на енергопотребление минимум „B“ след прилагане на енергоспестяващи мерки при жилищни сгради;</text:p>
            <text:p>▪ Стимулиране на минимум 30% спестяване на първична енергия за обновените жилищни сгради;</text:p>
            <text:p>▪ Ресурсна ефективност, икономическа целесъобразност, декарбонизация чрез ВЕИ, устойчив строителен процес;</text:p>
            <text:p>▪ Намаляване на енергийната бедност, чрез намаляване на разходите за енергия;<text:s text:c="2"/></text:p>
            <text:p>▪ Подобряване на условията и качеството за живот на населението в страната чрез обновяване и модернизиране на сградния фонд.</text:p>
            <text:p/>
          </table:table-cell>
          <table:table-cell table:number-columns-repeated="16376" table:style-name="ce7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21">
            <text:p>"Иновативни здравно - социални услуги в Община Разград"</text:p>
          </table:table-cell>
          <table:table-cell office:value-type="string" table:style-name="ce21">
            <text:p>Програма „Развитие на човешките ресурси“ 2021-2027 г., процедура<text:s/></text:p>
            <text:p>BG05SFPR002 - 2.012<text:s/></text:p>
            <text:p>"Иновативни здравно - социални услуги"</text:p>
          </table:table-cell>
          <table:table-cell office:value-type="string" table:style-name="ce28">
            <text:p>1 064 237,29<text:s/></text:p>
            <text:p><text:s/>BGN</text:p>
            <text:p/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29 месеца</text:p>
          </table:table-cell>
          <table:table-cell office:value-type="string" table:style-name="ce21">
            <text:p>▪ Одобрено проектно предложение. Предстои сключване на договор за финансиране.</text:p>
          </table:table-cell>
          <table:table-cell office:value-type="string" table:style-name="ce24">
            <text:p>▪ Подобряване предоставянето на интегрирани здравно-социални</text:p>
            <text:p>услуги в домашна среда за нуждаещи се самотноживеещи лица с увреждания и възрастни хора в невъзможност за самообслужване;<text:s/></text:p>
            <text:p>▪ Изграждане на иновативен модел за дистанционен мониторинг на здравословния и психосоциален статус на хора с хронични</text:p>
            <text:p>заболявания и трайни увреждания, както и самотноживеещи възрастни в невъзможност за самообслужване (или най-уязвимите групи от населението) на базата на съвременните</text:p>
            <text:p>информационни и комуникационни технологии –телекеър.</text:p>
          </table:table-cell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61">
            <text:p>Проекти в процес на реализация</text:p>
          </table:table-cell>
          <table:covered-table-cell table:number-columns-repeated="7"/>
          <table:table-cell table:number-columns-repeated="16376" table:style-name="ce7"/>
        </table:table-row>
        <table:table-row table:style-name="ro9" table:visibility="collapse">
          <table:table-cell table:style-name="ce30"/>
          <table:table-cell table:number-columns-repeated="6" table:style-name="ce31"/>
          <table:table-cell table:style-name="ce32"/>
          <table:table-cell table:number-columns-repeated="16376" table:style-name="ce7"/>
        </table:table-row>
        <table:table-row table:style-name="ro10">
          <table:table-cell office:value-type="string" table:style-name="ce22">
            <text:p>1.</text:p>
          </table:table-cell>
          <table:table-cell office:value-type="string" table:style-name="ce21">
            <text:p>„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. Разград, ул. „Любен Каравелов“ № 5“<text:s/></text:p>
          </table:table-cell>
          <table:table-cell office:value-type="string" table:style-name="ce21">
            <text:p>Национален план за възстановяване и устойчивост, процедура BG-RRP-4.023 „Подкрепа за устойчиво енергийно обновяване на жилищния сграден фонд – Етап I“<text:s/></text:p>
          </table:table-cell>
          <table:table-cell office:value-type="string" table:style-name="ce23">
            <text:p>451 759,96 BGN</text:p>
            <text:p/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30 месеца</text:p>
          </table:table-cell>
          <table:table-cell office:value-type="string" table:style-name="ce21">
            <text:p>▪ Провеждане на обществена поръчка за избор на изпълнител на инженеринг;</text:p>
            <text:p>▪ Представена документация пред СНД за осъществяване на последващ контрол за законосъобразност на проведена процедура за избор на изпълнител за изготвяне на ОСИП и упражняване на строителен надзор.</text:p>
            <text:p/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5,43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1">
          <table:table-cell office:value-type="string" table:style-name="ce16">
            <text:p>2.</text:p>
          </table:table-cell>
          <table:table-cell office:value-type="string" table:style-name="ce12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28 януари № 36"</text:p>
          </table:table-cell>
          <table:table-cell office:value-type="string" table:style-name="ce12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4">
            <text:p>422 810,59 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40">
            <text:p>30 месеца</text:p>
            <text:p>(06.12.2024 г. -30.06.2026 г.)</text:p>
          </table:table-cell>
          <table:table-cell office:value-type="string" table:style-name="ce39">
            <text:p>▪ Сключен договор с изпълнител за изготвяне на ОСИП и упражняване на строителен надзор. Представена документацията по процедурата за осъществяване на последващ контрол за законосъобразност от СНД;<text:s/></text:p>
            <text:p>▪ Провеждане на обществена поръчка за избор на изпълнител на инженеринг.</text:p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7,04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2">
          <table:table-cell office:value-type="string" table:style-name="ce16">
            <text:p>3.</text:p>
          </table:table-cell>
          <table:table-cell office:value-type="string" table:style-name="ce12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Хайдут Сидер“ № 1, вх. А и вх. Б"</text:p>
          </table:table-cell>
          <table:table-cell office:value-type="string" table:style-name="ce12">
            <text:p>Национален план за възстановяване и устойчивост, процедура <text:s/>BG-RRP-4.023 „Подкрепа за устойчиво енергийно обновяване на жилищния сграден фонд -ЕТАП I“</text:p>
          </table:table-cell>
          <table:table-cell office:value-type="string" table:style-name="ce4">
            <text:p>1 357 552,15 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40">
            <text:p>30 месеца</text:p>
            <text:p>(11.12.2024 г. -30.06.2026 г.)</text:p>
          </table:table-cell>
          <table:table-cell office:value-type="string" table:style-name="ce39">
            <text:p>▪ Сключен договор с изпълнител <text:s/>за изготвяне на ОСИП и упражняване на строителен надзор. Представена документацията по процедурата за осъществяване на последващ контрол за законосъобразност от СНД;<text:s/></text:p>
            <text:p>▪ Провеждане на обществена поръчка за избор на изпълнител на инженеринг.</text:p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3,98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1">
          <table:table-cell office:value-type="string" table:style-name="ce16">
            <text:p>4.</text:p>
          </table:table-cell>
          <table:table-cell office:value-type="string" table:style-name="ce12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ж.к. „Орел“, блок № 23, вх. Е и вх. Ж“</text:p>
          </table:table-cell>
          <table:table-cell office:value-type="string" table:style-name="ce12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4">
            <text:p>1 350 002,67</text:p>
            <text:p>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40">
            <text:p>30 месеца</text:p>
            <text:p>(16.12.2024 г. -30.06.2026 г.)</text:p>
          </table:table-cell>
          <table:table-cell office:value-type="string" table:style-name="ce21">
            <text:p>▪ Провеждане на обществена поръчка за избор на изпълнител на инженеринг;</text:p>
            <text:p>▪ Представена документация пред СНД за осъществяване на последващ контрол за законосъобразност на проведена процедура за избор на изпълнител за изготвяне на ОСИП и упражняване на строителен надзор.</text:p>
            <text:p/>
            <text:p/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70,29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3">
          <table:table-cell office:value-type="string" table:style-name="ce16">
            <text:p>5.</text:p>
          </table:table-cell>
          <table:table-cell office:value-type="string" table:style-name="ce12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Г.С. Раковски“ № 36"</text:p>
          </table:table-cell>
          <table:table-cell office:value-type="string" table:style-name="ce12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4">
            <text:p>870 431,02</text:p>
            <text:p>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40">
            <text:p>30 месеца</text:p>
            <text:p>(16.12.2024 г. -30.06.2026 г.)</text:p>
          </table:table-cell>
          <table:table-cell office:value-type="string" table:style-name="ce39">
            <text:p>▪ Сключен договор с изпълнител <text:s/>за изготвяне на ОСИП и упражняване на строителен надзор. Представена документацията по процедурата за осъществяване на последващ контрол за законосъобразност от СНД;<text:s/></text:p>
            <text:p>▪ Провеждане на обществена поръчка за избор на изпълнител на инженеринг.</text:p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70,68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4">
          <table:table-cell office:value-type="string" table:style-name="ce16">
            <text:p>6.</text:p>
          </table:table-cell>
          <table:table-cell office:value-type="string" table:style-name="ce12">
            <text:p>"Реформиране на материалната база на Дом за стари хора гр. Разград за осигуряване на подходящи и устойчиви условия за живот"</text:p>
          </table:table-cell>
          <table:table-cell office:value-type="string" table:style-name="ce12">
            <text:p>Национален план за възстановяване и устойчивост, процедура BG-RRP-11.010 „Извършване на строителни дейности и доставка на оборудване и обзавеждане с оглед реформиране на съществуващите домове за стари хора“</text:p>
            <text:p/>
          </table:table-cell>
          <table:table-cell office:value-type="string" table:style-name="ce4">
            <text:p>4 017 180,57 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40">
            <text:p><text:s/>17 месеца</text:p>
            <text:p>(24.07.2024 г. -</text:p>
            <text:p>31.12.2025 г.)<text:s/></text:p>
          </table:table-cell>
          <table:table-cell office:value-type="string" table:style-name="ce39">
            <text:p>▪ Съставен протокол за откриване на строителна площадка и определяне на строителна линия и ниво на строежа и стартирани СМР дейности на обекта на интервенция. Упражняване на строителен и авторски надор;</text:p>
            <text:p>▪ Представена документация по проведена процедура за избор на изпълнител за упражняване на строителен надзор за осъществяване на последващ контрол от СНД.<text:s text:c="2"/></text:p>
          </table:table-cell>
          <table:table-cell office:value-type="string" table:style-name="ce18">
            <text:p>▪ Адаптиране и привеждане на средата в Дом за стари хора гр. Разград по отношение на материално-техническата база и специализираната среда за предоставяне на услугата в пълно съответствие с изискванията на стандартите за качество на резидентната грижа за възрастни хора в надтрудоспособна възраст, регламентирани в Наредбата за качеството на социалните услуги и реформиране на социалната услуга.</text:p>
          </table:table-cell>
          <table:table-cell table:number-columns-repeated="16376" table:style-name="ce11"/>
        </table:table-row>
        <table:table-row table:style-name="ro15">
          <table:table-cell office:value-type="string" table:style-name="ce16">
            <text:p>7.</text:p>
          </table:table-cell>
          <table:table-cell office:value-type="string" table:style-name="ce12">
            <text:p>"За по - отговорна и зелена общинска администрация чрез внедряване на енергийноефективни мерки в административната сграда на Община Разград"</text:p>
          </table:table-cell>
          <table:table-cell office:value-type="string" table:style-name="ce12">
            <text:p>Национален план за възстановяване и устойчивост, процедура BG-RRP-4.020 "Подкрепа за устойчиво енергийно обновяване на публичен сграден фонд за административно обслужване, култура и спорт"</text:p>
          </table:table-cell>
          <table:table-cell office:value-type="string" table:style-name="ce4">
            <text:p>4 114 562,00 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17">
            <text:p>24 месеца</text:p>
            <text:p>(19.06.2024 г. -30.06.2026 г.)</text:p>
          </table:table-cell>
          <table:table-cell office:value-type="string" table:style-name="ce39">
            <text:p>▪ Сключен договор с изпълнител за изготвяне на ОСИП и упражняване на строителен надзор;</text:p>
            <text:p>▪ Съгласуване на изготвен работен проект с компетентните органи.<text:span text:style-name="T6"/></text:p>
            <text:p><text:span text:style-name="T6"/></text:p>
            <text:p/>
          </table:table-cell>
          <table:table-cell office:value-type="string" table:style-name="ce18">
            <text:p>▪ Подобряване енергийните характеристики на административната сграда на община Разград посредством подобряване на топлофизичните характеристики чрез намаляване на топлинните загуби през ограждащите конструкции и елементи;</text:p>
            <text:p>▪ Достигане клас „А“ на енергопотребление след прилагане на енергоспестяващи мерки;</text:p>
            <text:p>▪ Спестяване на 55,56% от разхода за енергия за отопление на сградата;</text:p>
            <text:p>▪ Подобряване условията на работа в помещенията и предоставяне на по-добро административно обслужване на населението;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6">
          <table:table-cell office:value-type="string" table:style-name="ce22">
            <text:p>8.</text:p>
          </table:table-cell>
          <table:table-cell office:value-type="string" table:style-name="ce12">
            <text:p>"Областен информационен център в град Разград - ефективно за фондовете на Европейския съюз"</text:p>
          </table:table-cell>
          <table:table-cell office:value-type="string" table:style-name="ce21">
            <text:p>Програма</text:p>
            <text:p>„Техническа помощ“</text:p>
            <text:p>2021-2027 г., процедура BG16RFTA001-1.006 "Ефективна национална мрежа от областни информационни центрове в България“</text:p>
            <text:p/>
          </table:table-cell>
          <table:table-cell office:value-type="string" table:style-name="ce17">
            <text:p>1 037 806,35 BGN<text:s/></text:p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72 месеца</text:p>
            <text:p>(01.01.2024 г. -31.12.2029 г.)</text:p>
          </table:table-cell>
          <table:table-cell office:value-type="string" table:style-name="ce29">
            <text:p>▪ Проведено информационно събитие на тема: „Евровъзможности за младите хора”. (27.03.). Представена информация по процедури за финансиране по Програма „Образование” 2021-2027 г., Програма „Еразъм+” и др.;</text:p>
            <text:p>▪ Дейности по популяризиране на информация за възможности за финансиране по отворени процедури и успешно реализирани проекти на територията на област Разград от различни бенефициенти - МСП, общински администрации и др.</text:p>
            <text:p/>
          </table:table-cell>
          <table:table-cell office:value-type="string" table:style-name="ce24">
            <text:p>▪ Осигуряване на непрекъсваемост и все по-ефективно комуникиране и популяризиране на европейската политика за сближаване, на целите и резултатите на Споразумението за партньорство и неговото изпълнение, на възможностите за финансиране от ЕФСУ, както и постигнатите резултати и добри практики от успешно реализирани проекти с европейско финансиране;</text:p>
            <text:p>▪ Повишаване на прозрачността при изпълнението на програмите от Споразумението за партньорство;</text:p>
            <text:p>▪ Подпомагане на прилагането на интегрирания териториален подход в България;</text:p>
            <text:p>▪ Повишаване на нивото на информираност за ЕСИФ и ЕФСУ сред широката общественост.<text:s/></text:p>
            <text:p/>
          </table:table-cell>
          <table:table-cell table:number-columns-repeated="16376" table:style-name="ce7"/>
        </table:table-row>
        <table:table-row table:style-name="ro17">
          <table:table-cell office:value-type="string" table:style-name="ce22">
            <text:p>9.</text:p>
          </table:table-cell>
          <table:table-cell office:value-type="string" table:style-name="ce21">
            <text:p>"Техническа помощ за инвестиции в зоологическа градина гр. Разград"</text:p>
          </table:table-cell>
          <table:table-cell office:value-type="string" table:style-name="ce21">
            <text:p>Програма "Околна среда" 2021 - 2027 г., процедура BG16FFPR002-3.007 "Техническа помощ за инвестиции в зоологически градини"</text:p>
          </table:table-cell>
          <table:table-cell office:value-type="string" table:style-name="ce41">
            <text:p>199 983,17 BGN<text:s/></text:p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10 месеца</text:p>
            <text:p>(22.03.2024 г. - 01.05.2025 г.)</text:p>
          </table:table-cell>
          <table:table-cell office:value-type="string" table:style-name="ce21">
            <text:p>▪ Изпълнение на договор за подготовка на стратегически документи и техническо задание за изготвяне на инвестиционен проект за рехабилитация и модернизация на Зоокът гр. Разград.</text:p>
            <text:p/>
          </table:table-cell>
          <table:table-cell office:value-type="string" table:style-name="ce24">
            <text:p>▪ Разработване на качествени проектни предложения за своевременно кандидатстване и последващо финансиране на инвестиционни проекти по ПОС 2021-2027 г. за ремонт/реконструкция на зоологически градини с цел изпълнение на консервационната им роля чрез изготвяне на:</text:p>
            <text:p>- План за развитие на зоологическата градина, вкл. предварителни и обемно-устройствени проучвания за определяне разположението на обект, доказване на нормативната му допустимост и целесъобразността на инвестиционната идея;</text:p>
            <text:p>- План за колекция, който да включва и план за размножаване;</text:p>
            <text:p>- <text:s/>План за консервационни дейности;</text:p>
            <text:p>- План график за изпълнение на дейностите за развитие на зоологическата градина при наличие на финансиране - в краткосрочен и дългосрочен план – с отговорници, срокове и индикативни бюджети по отношение на краткосрочните дейности (3 до 5 години);</text:p>
            <text:p>- Техническо задание за изготвяне на инвестиционен проект във фаза „технически проект“ за идентифицираните строителни дейности.</text:p>
          </table:table-cell>
          <table:table-cell table:number-columns-repeated="16376" table:style-name="ce7"/>
        </table:table-row>
        <table:table-row table:style-name="ro18">
          <table:table-cell office:value-type="string" table:style-name="ce19">
            <text:p>10.</text:p>
          </table:table-cell>
          <table:table-cell office:value-type="string" table:style-name="ce12">
            <text:p>"Заедно и по - успешни с Младежки център Разград"</text:p>
          </table:table-cell>
          <table:table-cell office:value-type="string" table:style-name="ce2">
            <text:p>Национален план за възстановяване и устойчивост, процедура BG-RRP-1.008 „ДЕЙНОСТ 1: ИЗГРАЖДАНЕ НА МЛАДЕЖКИ ЦЕНТРОВЕ (В ОБЛАСТНИ ГРАДОВЕ)”</text:p>
          </table:table-cell>
          <table:table-cell office:value-type="string" table:style-name="ce10">
            <text:p>4 183 643,98 BGN<text:s/></text:p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30 месеца</text:p>
            <text:p>(09.02.2024 г. - 30.06.2026 г.)</text:p>
          </table:table-cell>
          <table:table-cell office:value-type="string" table:style-name="ce2">
            <text:p>▪ Изготвени окончателен доклад и технически паспорт на строежа. Подадено искане за назначаване на държавна приемателна комисия и издаване на разрешение за ползване<text:span text:style-name="T3">;</text:span></text:p>
            <text:p><text:span text:style-name="T3">▪ Подаден дневен финансов отчет и искане за плащане по проекта;</text:span></text:p>
            <text:p><text:span text:style-name="T3">▪ Проведена стартова пресконференция по проекта (11.03.2025);</text:span></text:p>
            <text:p><text:span text:style-name="T3">▪ Обявен конкурс за създаване на лого на Младежки център Разград;</text:span></text:p>
          </table:table-cell>
          <table:table-cell office:value-type="string" table:style-name="ce24">
            <text:p>▪ Изграждане и осигуряване на ефективно функциониране на младежки център, който предоставя разнообразни дейности (вкл. международни дейности) и цялостни услуги в помощ на личностното развитие и пригодността за заетост на ученици и младежи на възраст до 29 години;</text:p>
            <text:p>▪ Постигане на по-висока приложимост към пазара на труда,</text:p>
            <text:p>по-добро качество и по-ясен приобщаващ характер на</text:p>
            <text:p>неформалното образование като основен подход в младежката</text:p>
            <text:p>работа.<text:s/></text:p>
          </table:table-cell>
          <table:table-cell table:number-columns-repeated="16376" table:style-name="ce7"/>
        </table:table-row>
        <table:table-row table:style-name="ro19">
          <table:table-cell office:value-type="string" table:style-name="ce22">
            <text:p>11.</text:p>
          </table:table-cell>
          <table:table-cell office:value-type="string" table:style-name="ce21">
            <text:p>"Улесняване достъпа до качествено образование и обучение чрез подобряване на условията за пребиваване в ЦПЛР Ученическо общежитие Разград"</text:p>
          </table:table-cell>
          <table:table-cell office:value-type="string" table:style-name="ce21">
            <text:p>Национален план за възстановяване и устойчивост, процедура BG-RRP- 1.011 „Ремонт и рехабилитация на общежития в системата на училищното образование“</text:p>
          </table:table-cell>
          <table:table-cell office:value-type="string" table:style-name="ce23">
            <text:p>6 721 531,02 <text:s/>BGN</text:p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31 месеца</text:p>
            <text:p>(19.12.2023 г. - 31.05.2026 г.)</text:p>
          </table:table-cell>
          <table:table-cell office:value-type="string" table:style-name="ce2">
            <text:p>▪ Изпълнение на СМР дейности в обекта на интервенция. Упражняване на строителен и на авторски надзор по време на изпълнение на СМР;</text:p>
            <text:p>▪ Представен дневен финансов отчет и искане за плащане по проекта;</text:p>
            <text:p>▪ Представени допълнителни документи към проведена процедура за упражняване на строителен надзор във връзка с актуализирани системи за финансово управление и контрол на Структурата за наблюдение и докладване.</text:p>
            <text:p/>
          </table:table-cell>
          <table:table-cell office:value-type="string" table:style-name="ce24">
            <text:p>▪ Осигуряване на качествени и модерни условия за живот и учене / самоподготовка извън местоживеенето на учащите, които не живеят в населеното място, в което се обучават, чрез ремонт, реконструкция, обзавеждане и оборудване на общежитие в системата на училищното образование.</text:p>
          </table:table-cell>
          <table:table-cell table:number-columns-repeated="16376" table:style-name="ce11"/>
        </table:table-row>
        <table:table-row table:style-name="ro20">
          <table:table-cell office:value-type="string" table:style-name="ce22">
            <text:p>12.</text:p>
          </table:table-cell>
          <table:table-cell office:value-type="string" table:style-name="ce21">
            <text:p>"Детска кухня"</text:p>
          </table:table-cell>
          <table:table-cell office:value-type="string" table:style-name="ce2">
            <text:p>Програма</text:p>
            <text:p>за храни и основно материално подпомагане 2021 - 2027 г.,<text:s/></text:p>
            <text:p>процедура BG05SFPR003 -1.006 <text:s/>"Детска кухня"</text:p>
          </table:table-cell>
          <table:table-cell office:value-type="string" table:style-name="ce27">
            <text:p>7 153 272,00<text:s/></text:p>
            <text:p>BGN<text:s/></text:p>
            <text:p>(за всички партньори по проекта)</text:p>
          </table:table-cell>
          <table:table-cell office:value-type="string" table:style-name="ce21">
            <text:p>партньор</text:p>
          </table:table-cell>
          <table:table-cell office:value-type="string" table:style-name="ce4">
            <text:p><text:s/>24 месеца</text:p>
            <text:p>(01.10.2023 - 30.09.2025 г.)</text:p>
            <text:p/>
          </table:table-cell>
          <table:table-cell office:value-type="string" table:style-name="ce2">
            <text:p>▪ Осигурено здравословно и пълноценно хранене на<text:span text:style-name="T1"><text:s/>10 д</text:span><text:span text:style-name="T2">еца на възраст от 10 месеца до 3 год.<text:s/></text:span></text:p>
          </table:table-cell>
          <table:table-cell office:value-type="string" table:style-name="ce24">
            <text:p>▪ Осигуряване на здравословно и пълноценно хранене на 200 деца от община Разград на възраст от 10 месеца до 3 години, допълнено със специфична съпътстваща подкрепа за социално приобщаване и преодоляване на последиците от бедността.</text:p>
            <text:p/>
          </table:table-cell>
          <table:table-cell table:number-columns-repeated="16376" table:style-name="ce11"/>
        </table:table-row>
        <table:table-row table:style-name="ro21">
          <table:table-cell office:value-type="string" table:style-name="ce19">
            <text:p>13.</text:p>
          </table:table-cell>
          <table:table-cell office:value-type="string" table:style-name="ce2">
            <text:p><text:s/>„Укрепване на общинския капацитет в Община Разград“</text:p>
          </table:table-cell>
          <table:table-cell office:value-type="string" table:style-name="ce2">
            <text:p>Програма „Развитие на човешките ресурси“</text:p>
            <text:p><text:s/>2021-2027 г., процедура BG05SFPR002-2.002 “Укрепване на</text:p>
            <text:p>общинския капацитет"</text:p>
          </table:table-cell>
          <table:table-cell office:value-type="string" table:style-name="ce4">
            <text:p>276 360,00 BGN<text:s/></text:p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34 месеца</text:p>
            <text:p>(20.03.2023 г. - 20.01.2026 г.)</text:p>
          </table:table-cell>
          <table:table-cell office:value-type="string" table:style-name="ce29">
            <text:p>▪ Предоставена информация и консултирани 90 граждани и потребители на социални услуги относно възможностите за социална подкрепа и социално включване;</text:p>
            <text:p>▪ Приети 28 заявления по механизъм "Лична помощ";</text:p>
            <text:p>▪ Приети 4 заявления за ползване на социална услуга "Асистентска подкрепа".<text:s/></text:p>
            <text:p/>
          </table:table-cell>
          <table:table-cell office:value-type="string" table:style-name="ce20">
            <text:p>▪ Предоставяне на интегрирана подкрепа на общините в изпълнението на правомощията им по Закона за социалните услуги (ЗСУ), Закона за хората с увреждания (ЗХУ) и Закона за</text:p>
            <text:p>лична помощ (ЗЛП) и осигуряване на подкрепа за реформиране на системата на социални услуги и улесняване на прехода към новите механизми на местно ниво <text:s/>чрез развитие и укрепване на общинския капацитет.</text:p>
            <text:p/>
          </table:table-cell>
          <table:table-cell table:number-columns-repeated="16376" table:style-name="ce8"/>
        </table:table-row>
        <table:table-row table:style-name="ro22">
          <table:table-cell office:value-type="string" table:style-name="ce19">
            <text:p>14.</text:p>
          </table:table-cell>
          <table:table-cell office:value-type="string" table:style-name="ce2">
            <text:p>„Грижа в дома в община Разград"</text:p>
          </table:table-cell>
          <table:table-cell office:value-type="string" table:style-name="ce2">
            <text:p>Програма „Развитие на човешките ресурси“<text:s/></text:p>
            <text:p>2021-2027 г., процедура BG05SFPR002 - 2.001 <text:s/>"Грижа в дома"</text:p>
          </table:table-cell>
          <table:table-cell office:value-type="string" table:style-name="ce3">
            <text:p>2 140 744,50</text:p>
            <text:p>BGN<text:s text:c="2"/></text:p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22 месеца</text:p>
            <text:p>(01.03.2023 г. - 01.01.2025 г.)</text:p>
          </table:table-cell>
          <table:table-cell office:value-type="string" table:style-name="ce21">
            <text:p>▪<text:span text:style-name="T4"><text:s/>Одобрено искане за окончателно плащане.</text:span></text:p>
          </table:table-cell>
          <table:table-cell office:value-type="string" table:style-name="ce20">
            <text:p>▪ Осигуряване на подкрепа в домашна среда за лица с увреждания и възрастни хора, зависими от грижа;</text:p>
            <text:p>▪ Разширяване на възможностите за предоставяне на социални и интегрирани здравно-социални услуги в домашна среда, вкл. и в контекста на пандемични ситуации.</text:p>
          </table:table-cell>
          <table:table-cell table:number-columns-repeated="16376" table:style-name="ce8"/>
        </table:table-row>
        <table:table-row table:style-name="ro23">
          <table:table-cell office:value-type="string" table:style-name="ce19">
            <text:p>15.</text:p>
          </table:table-cell>
          <table:table-cell office:value-type="string" table:style-name="ce2">
            <text:p><text:s/>"Предоставяне на топъл обяд в община Разград"<text:s/></text:p>
          </table:table-cell>
          <table:table-cell office:value-type="string" table:style-name="ce2">
            <text:p>Програма</text:p>
            <text:p>за храни и основно материално подпомагане 2021 - 2027 г.,<text:s/></text:p>
            <text:p>процедура BG05SFPR003-1.001 - "Топъл обяд"</text:p>
          </table:table-cell>
          <table:table-cell office:value-type="string" table:style-name="ce3">
            <text:p>1 067 331,84 BGN<text:s/></text:p>
            <text:p/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33 месеца</text:p>
            <text:p>(01.01.2023 г. - 30.09.2025 г.)</text:p>
            <text:p/>
          </table:table-cell>
          <table:table-cell office:value-type="string" table:style-name="ce26">
            <text:p>▪ Осигурен топъл обяд на 400 потребители от община Разград.</text:p>
            <text:p/>
            <text:p/>
            <text:p/>
          </table:table-cell>
          <table:table-cell office:value-type="string" table:style-name="ce20">
            <text:p>▪ Осигуряване на здравословна, разнообразна и питателна топла храна за обяд на хора, които не са в състояние сами или с помощта на свои близки да си осигуряват такава;</text:p>
            <text:p><text:s/>▪ Предоставяне на съпътстващи мерки, съответстващи на конкретните нужди на представителите на целевите групи.</text:p>
          </table:table-cell>
          <table:table-cell table:number-columns-repeated="16376" table:style-name="ce8"/>
        </table:table-row>
        <table:table-row table:style-name="ro18">
          <table:table-cell office:value-type="string" table:style-name="ce19">
            <text:p>16.</text:p>
          </table:table-cell>
          <table:table-cell office:value-type="string" table:style-name="ce2">
            <text:p>"Изграждане на социални жилища за настаняване на малцинствени и социално слаби групи в кв. „Орел“, отговарящи на съвременните хигиенни изисквания" в рамките на "Инвестиционна програма за устойчиво и интегрирано градско развитие на община Разград 2020"</text:p>
          </table:table-cell>
          <table:table-cell office:value-type="string" table:style-name="ce2">
            <text:p>ОП "Региони в растеж 2014 - 2020 г.", Приоритетна ос 1 "Устойчиво и интегрирано градско развитие“, процедура BG16RFOP001-1.001-039 "Изпълнение на интегрирани планове за градско възстановяване и развитие 2014-2020".</text:p>
          </table:table-cell>
          <table:table-cell office:value-type="string" table:style-name="ce5">
            <text:p>2 421 999,99 BGN</text:p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30 месеца</text:p>
            <text:p>(от 02.08.2018 г. до 12.12.2021 г.)</text:p>
          </table:table-cell>
          <table:table-cell office:value-type="string" table:style-name="ce29">
            <text:p>▪ Договорът за БФП е временно спрян до датата на обявяване на обществена поръчка за довършване на 4-те жилищни сгради.</text:p>
            <text:p/>
          </table:table-cell>
          <table:table-cell office:value-type="string" table:style-name="ce20">
            <text:p>▪ Изграждане на съвременна, подходяща рентабилна социална инфраструктура в община Разград, която да осигури отговарящи на нормите и изискванията социални жилища, за настаняване на уязвими, малцинствени и социално слаби групи от населението;</text:p>
            <text:p>▪ Създаване на условия за пълноценна реализация, чрез грижа и подкрепа на местните общности, групи и лица в риск и осигуряването на достъпна и качествена социална грижа.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33">
            <text:p>17.</text:p>
          </table:table-cell>
          <table:table-cell office:value-type="string" table:style-name="ce34">
            <text:p>„Повишаване на капацитета на служителите на Агенцията за социално подпомагане във връзка с модернизиране на системите за социална закрила“</text:p>
          </table:table-cell>
          <table:table-cell office:value-type="string" table:style-name="ce34">
            <text:p>Програма „Развитие на човешките ресурси“ 2021 – 2027 г., Приоритет <text:s/>2 „Социално включване и равни възможности",<text:s/></text:p>
            <text:p>процедура чрез директно предоставяне на БФП <text:s/>BG05SFPR002-2.006 „Повишаване на капацитета на служителите на Агенцията за социално подпомагане във връзка с модернизиране на системите за социална закрила" - Компонент 1</text:p>
          </table:table-cell>
          <table:table-cell office:value-type="string" table:style-name="ce35">
            <text:p>8 800 000 <text:s text:c="5"/>BGN</text:p>
            <text:p>(за всички партньори по проекта)</text:p>
          </table:table-cell>
          <table:table-cell office:value-type="string" table:style-name="ce34">
            <text:p>партньор</text:p>
          </table:table-cell>
          <table:table-cell office:value-type="string" table:style-name="ce36">
            <text:p>24 месеца<text:s/></text:p>
            <text:p>(от 01.01.2024 г. до 31.12.2025 г.)</text:p>
          </table:table-cell>
          <table:table-cell office:value-type="string" table:style-name="ce37">
            <text:p>▪ 1 дете е изведено от приемно семейство, 2 деца са новонастанени. Услугата "приемна грижа" се предоставя на 57 деца, настанени в 49 семейства;</text:p>
            <text:p>▪ 61 са утвърдените и вписани в Регистъра семейства.</text:p>
            <text:p/>
          </table:table-cell>
          <table:table-cell office:value-type="string" table:style-name="ce38">
            <text:p>▪ Усъвършенстване и разширяване на обхвата на приемната грижа чрез продължаване на предоставянето и́ на местно ниво като алтернативна форма за отглеждане на деца в риск в семейна среда;</text:p>
            <text:p>▪ Повишаване капацитета на ангажираните специалисти в дейностите по предоставяне на приемната грижа чрез осигуряване на обучения и супервизия. Последваща подкрепа и консултиране на приемни семейства;</text:p>
            <text:p>▪ Допълване и надграждане на проект <text:s/>„Приеми ме 2015“, финансиран по ОП „Развитие на човешките ресурси“ 2014 - 2020 г. Осигуряване на продължаващо разширяване на приемната грижа на национално ниво и развитието на услугата по децентрализиран начин.</text:p>
            <text:p/>
          </table:table-cell>
          <table:table-cell table:number-columns-repeated="16376" table:style-name="ce7"/>
        </table:table-row>
        <table:table-row table:style-name="ro25">
          <table:table-cell office:value-type="string" table:number-columns-spanned="8" table:number-rows-spanned="1" table:style-name="ce63">
            <text:p>Подадено проектно предложение пред Фонд "Социална закрила" <text:s/>за подобряване на материалната база на социалните услуги, които ще се предоставят в рамките на Общностен център за деца и семейства в гр. Разград. Чрез изпълнението на СМР дейностите ще бъдат създадени помещения за индивидуална работа с потребителите, ще бъде подобрен подхода към сградата и нейния облик, ще бъде повишена енергийната ефективност и др.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6">
          <table:table-cell table:number-columns-spanned="9" table:number-rows-spanned="1" table:style-name="ce55"/>
          <table:covered-table-cell table:number-columns-repeated="8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393700787401575in" fo:margin-bottom="0.0393700787401575in" fo:margin-left="0.275590551181102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Ивайло Йорданов</dc:creator>
    <meta:creation-date>2006-05-23T10:41:23Z</meta:creation-date>
    <dc:date>2025-04-07T13:46:06Z</dc:date>
    <meta:print-date>2025-03-06T12:12:06Z</meta:print-date>
  </office:meta>
</office:document-meta>
</file>