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57/15.05.2025 г.</text:p>
      <text:p text:style-name="P5">С Ъ О Б Щ Е Н И Е</text:p>
      <text:p text:style-name="P6">по чл. 32 <text:s/>от ДОПК<text:s/></text:p>
      <text:p text:style-name="P7"><text:s text:c="10"/>До АЙНУР АЛИЕВА ЮСУФ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1146-1/11.12.2024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6" meta:character-count="766" meta:row-count="18" meta:non-whitespace-character-count="645"/>
  </office:meta>
</office:document-meta>
</file>