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160/15.05.2025 г.</text:p>
      <text:p text:style-name="P5">С Ъ О Б Щ Е Н И Е</text:p>
      <text:p text:style-name="P6">по чл. 32 <text:s/>от ДОПК<text:s/></text:p>
      <text:p text:style-name="P7"><text:s text:c="10"/>До СИНЕМ ХЮСЕИН АХМЕД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Петя Петрова <text:s/>на длъжност – инспектор в стая 109-6 от 8,30 до 17,30 часа, за връчване на Акт за установяване на задължение № АУЗД6705001156-1/16.12.2024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 21.05.2025 г.</text:p>
      <text:p text:style-name="P12">Дата на сваляне: 04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6" meta:character-count="767" meta:row-count="18" meta:non-whitespace-character-count="646"/>
  </office:meta>
</office:document-meta>
</file>