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78/16.05.2025 г.</text:p>
      <text:p text:style-name="P4">С Ъ О Б Щ Е Н И Е</text:p>
      <text:p text:style-name="P5">по чл.32 <text:s/>от ДОПК<text:s/></text:p>
      <text:p text:style-name="P6"><text:s text:c="10"/>До <text:s/>МЕХАРЕТ С ГЮРСОЙ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23-1/16.01.2025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1" meta:character-count="795" meta:row-count="19" meta:non-whitespace-character-count="670"/>
  </office:meta>
</office:document-meta>
</file>