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ДИРЕКЦИЯ „МЕСТНИ ДАНЪЦИ И ТАКСИ”</text:p>
      <text:p text:style-name="P2"><text:s text:c="3"/>БУЛ. „БЕЛИ ЛОМ” 37А</text:p>
      <text:p text:style-name="P3">Изх.№ 179/16.05.2025 г.</text:p>
      <text:p text:style-name="P4">С Ъ О Б Щ Е Н И Е</text:p>
      <text:p text:style-name="P5">по чл.32 <text:s/>от ДОПК<text:s/></text:p>
      <text:p text:style-name="P6"><text:s text:c="10"/>До <text:s/>АХМЕД М ИСОВ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032-1/20.01.2025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 text:c="40"/>ОРГАН ПО <text:s/>ПРИХОДИТЕ:<text:s/></text:p>
      <text:p text:style-name="P10"><text:s/>/Росен Стоянов/</text:p>
      <text:p text:style-name="P11">Дата на поставяне/дата на публикуване: 20.05.2025 г.</text:p>
      <text:p text:style-name="P12">Дата на сваляне: 03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1" meta:character-count="791" meta:row-count="19" meta:non-whitespace-character-count="666"/>
  </office:meta>
</office:document-meta>
</file>