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4" style:parent-style-name="Normal" style:family="paragraph">
      <style:paragraph-properties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  <style:style style:name="P13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ДИРЕКЦИЯ „МЕСТНИ ДАНЪЦИ И ТАКСИ”</text:p>
      <text:p text:style-name="P2"><text:s text:c="3"/>БУЛ. „БЕЛИ ЛОМ” 37А</text:p>
      <text:p text:style-name="P3">Изх.№ 181/16.05.2025 г.</text:p>
      <text:p text:style-name="P4">С Ъ О Б Щ Е Н И Е</text:p>
      <text:p text:style-name="P5">по чл.32 <text:s/>от ДОПК<text:s/></text:p>
      <text:p text:style-name="P6"><text:s text:c="10"/>До <text:s/>ГЕОРГИ Т АТАНАСОВ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035-1/20.01.2025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 text:c="40"/>ОРГАН ПО <text:s/>ПРИХОДИТЕ:<text:s/></text:p>
      <text:p text:style-name="P10"><text:s/>/Росен Стоянов/</text:p>
      <text:p text:style-name="P11">Дата на поставяне/дата на публикуване: 20.05.2025 г.</text:p>
      <text:p text:style-name="P12">Дата на сваляне: 03.06.2025 г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5-22T13:27:00Z</meta:creation-date>
    <dc:date>2025-05-22T13:27:00Z</dc:date>
    <meta:template xlink:href="Normal.dotm" xlink:type="simple"/>
    <meta:editing-cycles>1</meta:editing-cycles>
    <meta:editing-duration>PT0S</meta:editing-duration>
    <meta:document-statistic meta:page-count="1" meta:paragraph-count="16" meta:word-count="141" meta:character-count="796" meta:row-count="19" meta:non-whitespace-character-count="671"/>
  </office:meta>
</office:document-meta>
</file>