
<file path=META-INF/manifest.xml><?xml version="1.0" encoding="utf-8"?>
<manifest:manifest xmlns:manifest="urn:oasis:names:tc:opendocument:xmlns:manifest:1.0">
  <manifest:file-entry manifest:full-path="Object 6/" manifest:media-type="application/vnd.oasis.opendocument.text"/>
  <manifest:file-entry manifest:full-path="Object 3/" manifest:media-type="application/vnd.oasis.opendocument.text"/>
  <manifest:file-entry manifest:full-path="Object 8/" manifest:media-type="application/vnd.oasis.opendocument.text"/>
  <manifest:file-entry manifest:full-path="Object 5/" manifest:media-type="application/vnd.oasis.opendocument.text"/>
  <manifest:file-entry manifest:full-path="Object 10/" manifest:media-type="application/vnd.oasis.opendocument.text"/>
  <manifest:file-entry manifest:full-path="Object 2/" manifest:media-type="application/vnd.oasis.opendocument.text"/>
  <manifest:file-entry manifest:full-path="Object 7/" manifest:media-type="application/vnd.oasis.opendocument.text"/>
  <manifest:file-entry manifest:full-path="Object 4/" manifest:media-type="application/vnd.oasis.opendocument.text"/>
  <manifest:file-entry manifest:full-path="/" manifest:media-type="application/vnd.oasis.opendocument.text"/>
  <manifest:file-entry manifest:full-path="Object 1/" manifest:media-type="application/vnd.oasis.opendocument.text"/>
  <manifest:file-entry manifest:full-path="Object 9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5" manifest:media-type=""/>
  <manifest:file-entry manifest:full-path="ObjectReplacements/Object 9" manifest:media-type=""/>
  <manifest:file-entry manifest:full-path="ObjectReplacements/Object 3" manifest:media-type=""/>
  <manifest:file-entry manifest:full-path="ObjectReplacements/Object 7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2" manifest:media-type=""/>
  <manifest:file-entry manifest:full-path="Object 1/settings.xml" manifest:media-type="text/xml"/>
  <manifest:file-entry manifest:full-path="Object 8/content.xml" manifest:media-type="text/xml"/>
  <manifest:file-entry manifest:full-path="Object 7/styles.xml" manifest:media-type="text/xml"/>
  <manifest:file-entry manifest:full-path="Object 8/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9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3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4/settings.xml" manifest:media-type="text/xml"/>
  <manifest:file-entry manifest:full-path="Object 6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7/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2" style:parent-style-name="Normal" style:family="paragraph">
      <style:paragraph-properties fo:text-align="center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СПИСЪК по чл. 37и, ал. 8, т. 2 от ЗСПЗЗ на лицата, допуснати до участие в разпределението на пасища, мери и ливади от държавния и общинския поземлен фонд</text:h>
      <text:p text:style-name="P2"><draw:frame draw:z-index="0" draw:id="id0" draw:style-name="a0" draw:name="Object 12" text:anchor-type="as-char" svg:x="0in" svg:y="0in" svg:width="1.07292in" svg:height="0.687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draw:frame draw:z-index="0" draw:id="id1" draw:style-name="a1" draw:name="Object 11" text:anchor-type="as-char" svg:x="0in" svg:y="0in" svg:width="1.07292in" svg:height="0.6875in" style:rel-width="scale" style:rel-height="scale"><draw:object xlink:href="Object 2/" xlink:type="simple" xlink:show="embed" xlink:actuate="onLoad"/><draw:image xlink:href="ObjectReplacements/Object 2" xlink:type="simple" xlink:show="embed" xlink:actuate="onLoad"/><svg:title/><svg:desc/></draw:frame><draw:frame draw:z-index="0" draw:id="id2" draw:style-name="a2" draw:name="Object 10" text:anchor-type="as-char" svg:x="0in" svg:y="0in" svg:width="1.07292in" svg:height="0.6875in" style:rel-width="scale" style:rel-height="scale"><draw:object xlink:href="Object 3/" xlink:type="simple" xlink:show="embed" xlink:actuate="onLoad"/><draw:image xlink:href="ObjectReplacements/Object 3" xlink:type="simple" xlink:show="embed" xlink:actuate="onLoad"/><svg:title/><svg:desc/></draw:frame><draw:frame draw:z-index="0" draw:id="id3" draw:style-name="a3" draw:name="Object 9" text:anchor-type="as-char" svg:x="0in" svg:y="0in" svg:width="1.07292in" svg:height="0.6875in" style:rel-width="scale" style:rel-height="scale"><draw:object xlink:href="Object 4/" xlink:type="simple" xlink:show="embed" xlink:actuate="onLoad"/><draw:image xlink:href="ObjectReplacements/Object 4" xlink:type="simple" xlink:show="embed" xlink:actuate="onLoad"/><svg:title/><svg:desc/></draw:frame><draw:frame draw:z-index="0" draw:id="id4" draw:style-name="a4" draw:name="Object 8" text:anchor-type="as-char" svg:x="0in" svg:y="0in" svg:width="1.07292in" svg:height="0.6875in" style:rel-width="scale" style:rel-height="scale"><draw:object xlink:href="Object 5/" xlink:type="simple" xlink:show="embed" xlink:actuate="onLoad"/><draw:image xlink:href="ObjectReplacements/Object 5" xlink:type="simple" xlink:show="embed" xlink:actuate="onLoad"/><svg:title/><svg:desc/></draw:frame><draw:frame draw:z-index="0" draw:id="id5" draw:style-name="a5" draw:name="Object 7" text:anchor-type="as-char" svg:x="0in" svg:y="0in" svg:width="1.07292in" svg:height="0.6875in" style:rel-width="scale" style:rel-height="scale"><draw:object xlink:href="Object 6/" xlink:type="simple" xlink:show="embed" xlink:actuate="onLoad"/><draw:image xlink:href="ObjectReplacements/Object 6" xlink:type="simple" xlink:show="embed" xlink:actuate="onLoad"/><svg:title/><svg:desc/></draw:frame><draw:frame draw:z-index="0" draw:id="id6" draw:style-name="a6" draw:name="Object 6" text:anchor-type="as-char" svg:x="0in" svg:y="0in" svg:width="1.07292in" svg:height="0.6875in" style:rel-width="scale" style:rel-height="scale"><draw:object xlink:href="Object 7/" xlink:type="simple" xlink:show="embed" xlink:actuate="onLoad"/><draw:image xlink:href="ObjectReplacements/Object 7" xlink:type="simple" xlink:show="embed" xlink:actuate="onLoad"/><svg:title/><svg:desc/></draw:frame><draw:frame draw:z-index="0" draw:id="id7" draw:style-name="a7" draw:name="Object 5" text:anchor-type="as-char" svg:x="0in" svg:y="0in" svg:width="1.07292in" svg:height="0.6875in" style:rel-width="scale" style:rel-height="scale"><draw:object xlink:href="Object 8/" xlink:type="simple" xlink:show="embed" xlink:actuate="onLoad"/><draw:image xlink:href="ObjectReplacements/Object 8" xlink:type="simple" xlink:show="embed" xlink:actuate="onLoad"/><svg:title/><svg:desc/></draw:frame><draw:frame draw:z-index="0" draw:id="id8" draw:style-name="a8" draw:name="Object 4" text:anchor-type="as-char" svg:x="0in" svg:y="0in" svg:width="1.07292in" svg:height="0.6875in" style:rel-width="scale" style:rel-height="scale"><draw:object xlink:href="Object 9/" xlink:type="simple" xlink:show="embed" xlink:actuate="onLoad"/><draw:image xlink:href="ObjectReplacements/Object 9" xlink:type="simple" xlink:show="embed" xlink:actuate="onLoad"/><svg:title/><svg:desc/></draw:frame><draw:frame draw:z-index="0" draw:id="id9" draw:style-name="a9" draw:name="Object 3" text:anchor-type="as-char" svg:x="0in" svg:y="0in" svg:width="1.07292in" svg:height="0.6875in" style:rel-width="scale" style:rel-height="scale"><draw:object xlink:href="Object 10/" xlink:type="simple" xlink:show="embed" xlink:actuate="onLoad"/><draw:image xlink:href="ObjectReplacements/Object 10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30T07:35:00Z</meta:creation-date>
    <dc:date>2025-04-30T07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50%" fo:margin-left="2in" fo:text-indent="0.5in">
        <style:tab-stops/>
      </style:paragraph-properties>
      <style:text-properties style:font-name="Verdana" fo:font-weight="bold" style:font-weight-asian="bold" fo:language="bg" fo:country="BG"/>
    </style:style>
    <style:style style:name="P14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5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6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Verdana" fo:language="bg" fo:country="BG"/>
    </style:style>
    <style:style style:name="T19" style:parent-style-name="DefaultParagraphFont" style:family="text">
      <style:text-properties style:font-name="Verdana" fo:language="bg" fo:country="BG"/>
    </style:style>
    <style:style style:name="T20" style:parent-style-name="DefaultParagraphFont" style:family="text">
      <style:text-properties style:font-name="Verdana" fo:language="bg" fo:country="BG"/>
    </style:style>
    <style:style style:name="T21" style:parent-style-name="DefaultParagraphFont" style:family="text">
      <style:text-properties style:font-name="Verdana" fo:language="bg" fo:country="BG"/>
    </style:style>
    <style:style style:name="T22" style:parent-style-name="DefaultParagraphFont" style:family="text">
      <style:text-properties style:font-name="Verdana" fo:language="bg" fo:country="BG"/>
    </style:style>
    <style:style style:name="T23" style:parent-style-name="DefaultParagraphFont" style:family="text">
      <style:text-properties style:font-name="Verdana" fo:language="bg" fo:country="BG"/>
    </style:style>
    <style:style style:name="T24" style:parent-style-name="DefaultParagraphFont" style:family="text">
      <style:text-properties style:font-name="Verdana" fo:language="bg" fo:country="BG"/>
    </style:style>
    <style:style style:name="T25" style:parent-style-name="DefaultParagraphFont" style:family="text">
      <style:text-properties style:font-name="Verdana" fo:language="bg" fo:country="BG"/>
    </style:style>
    <style:style style:name="T26" style:parent-style-name="DefaultParagraphFont" style:family="text">
      <style:text-properties style:font-name="Verdana" fo:language="bg" fo:country="BG"/>
    </style:style>
    <style:style style:name="T27" style:parent-style-name="DefaultParagraphFont" style:family="text">
      <style:text-properties style:font-name="Verdana" fo:language="bg" fo:country="BG"/>
    </style:style>
    <style:style style:name="T28" style:parent-style-name="DefaultParagraphFont" style:family="text">
      <style:text-properties style:font-name="Verdana" fo:language="bg" fo:country="BG"/>
    </style:style>
    <style:style style:name="T29" style:parent-style-name="DefaultParagraphFont" style:family="text">
      <style:text-properties style:font-name="Verdana" fo:language="bg" fo:country="BG"/>
    </style:style>
    <style:style style:name="T30" style:parent-style-name="DefaultParagraphFont" style:family="text">
      <style:text-properties style:font-name="Verdana" fo:language="bg" fo:country="BG"/>
    </style:style>
    <style:style style:name="T31" style:parent-style-name="DefaultParagraphFont" style:family="text">
      <style:text-properties style:font-name="Verdana" fo:language="bg" fo:country="BG"/>
    </style:style>
    <style:style style:name="T32" style:parent-style-name="DefaultParagraphFont" style:family="text">
      <style:text-properties style:font-name="Verdana" fo:language="bg" fo:country="BG"/>
    </style:style>
    <style:style style:name="T33" style:parent-style-name="DefaultParagraphFont" style:family="text">
      <style:text-properties style:font-name="Verdana" fo:language="bg" fo:country="BG"/>
    </style:style>
    <style:style style:name="T34" style:parent-style-name="DefaultParagraphFont" style:family="text">
      <style:text-properties style:font-name="Verdana" fo:language="bg" fo:country="BG"/>
    </style:style>
    <style:style style:name="T35" style:parent-style-name="DefaultParagraphFont" style:family="text">
      <style:text-properties style:font-name="Verdana"/>
    </style:style>
    <style:style style:name="T36" style:parent-style-name="DefaultParagraphFont" style:family="text">
      <style:text-properties style:font-name="Verdana" fo:language="bg" fo:country="BG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 fo:language="bg" fo:country="BG"/>
    </style:style>
    <style:style style:name="T39" style:parent-style-name="DefaultParagraphFont" style:family="text">
      <style:text-properties style:font-name="Verdana" fo:language="bg" fo:country="BG"/>
    </style:style>
    <style:style style:name="T40" style:parent-style-name="DefaultParagraphFont" style:family="text">
      <style:text-properties style:font-name="Verdana" fo:language="bg" fo:country="BG"/>
    </style:style>
    <style:style style:name="T41" style:parent-style-name="DefaultParagraphFont" style:family="text">
      <style:text-properties style:font-name="Verdana" fo:language="bg" fo:country="BG"/>
    </style:style>
    <style:style style:name="T42" style:parent-style-name="DefaultParagraphFont" style:family="text">
      <style:text-properties style:font-name="Verdana" fo:language="bg" fo:country="BG"/>
    </style:style>
    <style:style style:name="T43" style:parent-style-name="DefaultParagraphFont" style:family="text">
      <style:text-properties style:font-name="Verdana" fo:language="bg" fo:country="BG"/>
    </style:style>
    <style:style style:name="T44" style:parent-style-name="DefaultParagraphFont" style:family="text">
      <style:text-properties style:font-name="Verdana" fo:language="bg" fo:country="BG"/>
    </style:style>
    <style:style style:name="T45" style:parent-style-name="DefaultParagraphFont" style:family="text">
      <style:text-properties style:font-name="Verdana" fo:language="bg" fo:country="BG"/>
    </style:style>
    <style:style style:name="T46" style:parent-style-name="DefaultParagraphFont" style:family="text">
      <style:text-properties style:font-name="Verdana" fo:language="bg" fo:country="BG"/>
    </style:style>
    <style:style style:name="T47" style:parent-style-name="DefaultParagraphFont" style:family="text">
      <style:text-properties style:font-name="Verdana" fo:language="bg" fo:country="BG"/>
    </style:style>
    <style:style style:name="P48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49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50" style:parent-style-name="ListParagraph" style:family="paragraph">
      <style:paragraph-properties fo:line-height="150%"/>
      <style:text-properties style:font-name="Verdana" fo:language="bg" fo:country="BG"/>
    </style:style>
    <style:style style:name="P51" style:parent-style-name="ListParagraph" style:family="paragraph">
      <style:paragraph-properties fo:line-height="150%"/>
      <style:text-properties style:font-name="Verdana" fo:language="bg" fo:country="BG"/>
    </style:style>
    <style:style style:name="P52" style:parent-style-name="ListParagraph" style:family="paragraph">
      <style:paragraph-properties fo:line-height="150%"/>
      <style:text-properties style:font-name="Verdana" fo:language="bg" fo:country="BG"/>
    </style:style>
    <style:style style:name="P53" style:parent-style-name="ListParagraph" style:family="paragraph">
      <style:paragraph-properties fo:line-height="150%"/>
      <style:text-properties style:font-name="Verdana" fo:language="bg" fo:country="BG"/>
    </style:style>
    <style:style style:name="P54" style:parent-style-name="Normal" style:family="paragraph">
      <style:paragraph-properties fo:line-height="150%"/>
      <style:text-properties style:font-name="Verdana" fo:language="bg" fo:country="BG"/>
    </style:style>
    <style:style style:name="P55" style:parent-style-name="Normal" style:family="paragraph">
      <style:paragraph-properties fo:line-height="150%" fo:margin-left="0.25in" fo:text-indent="0.25in">
        <style:tab-stops/>
      </style:paragraph-properties>
      <style:text-properties style:font-name="Verdana" fo:language="bg" fo:country="BG"/>
    </style:style>
    <style:style style:name="P56" style:parent-style-name="ListParagraph" style:family="paragraph">
      <style:paragraph-properties fo:line-height="150%"/>
      <style:text-properties style:font-name="Verdana" fo:language="bg" fo:country="BG"/>
    </style:style>
    <style:style style:name="P57" style:parent-style-name="ListParagraph" style:family="paragraph">
      <style:paragraph-properties fo:line-height="150%"/>
      <style:text-properties style:font-name="Verdana" fo:language="bg" fo:country="BG"/>
    </style:style>
    <style:style style:name="P58" style:parent-style-name="ListParagraph" style:family="paragraph">
      <style:paragraph-properties fo:line-height="150%"/>
      <style:text-properties style:font-name="Verdana" fo:language="bg" fo:country="BG"/>
    </style:style>
    <style:style style:name="P59" style:parent-style-name="ListParagraph" style:family="paragraph">
      <style:paragraph-properties fo:line-height="150%"/>
      <style:text-properties style:font-name="Verdana" fo:language="bg" fo:country="BG"/>
    </style:style>
    <style:style style:name="P60" style:parent-style-name="ListParagraph" style:family="paragraph">
      <style:paragraph-properties fo:line-height="150%"/>
      <style:text-properties style:font-name="Verdana" fo:language="bg" fo:country="BG"/>
    </style:style>
    <style:style style:name="P61" style:parent-style-name="ListParagraph" style:family="paragraph">
      <style:paragraph-properties fo:line-height="150%"/>
      <style:text-properties style:font-name="Verdana" fo:language="bg" fo:country="BG"/>
    </style:style>
    <style:style style:name="P62" style:parent-style-name="Normal" style:family="paragraph">
      <style:paragraph-properties fo:text-align="justify" fo:line-height="150%" fo:text-indent="0.5in"/>
      <style:text-properties style:font-name="Verdana" fo:language="bg" fo:country="BG"/>
    </style:style>
    <style:style style:name="P63" style:parent-style-name="Normal" style:family="paragraph">
      <style:paragraph-properties fo:text-align="justify" fo:line-height="150%"/>
      <style:text-properties style:font-name="Verdana" fo:language="bg" fo:country="BG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TableColumn67" style:family="table-column">
      <style:table-column-properties style:column-width="1.3194in"/>
    </style:style>
    <style:style style:name="TableColumn68" style:family="table-column">
      <style:table-column-properties style:column-width="0.8722in"/>
    </style:style>
    <style:style style:name="TableColumn69" style:family="table-column">
      <style:table-column-properties style:column-width="1.0277in"/>
    </style:style>
    <style:style style:name="TableColumn70" style:family="table-column">
      <style:table-column-properties style:column-width="0.9583in"/>
    </style:style>
    <style:style style:name="TableColumn71" style:family="table-column">
      <style:table-column-properties style:column-width="0.6194in"/>
    </style:style>
    <style:style style:name="TableColumn72" style:family="table-column">
      <style:table-column-properties style:column-width="0.7138in"/>
    </style:style>
    <style:style style:name="TableColumn73" style:family="table-column">
      <style:table-column-properties style:column-width="0.6194in"/>
    </style:style>
    <style:style style:name="TableColumn74" style:family="table-column">
      <style:table-column-properties style:column-width="0.7138in"/>
    </style:style>
    <style:style style:name="TableColumn75" style:family="table-column">
      <style:table-column-properties style:column-width="1.2722in"/>
    </style:style>
    <style:style style:name="Table66" style:family="table">
      <style:table-properties style:width="7.925in" fo:margin-left="-0.3972in" table:align="left"/>
    </style:style>
    <style:style style:name="TableRow76" style:family="table-row">
      <style:table-row-properties style:min-row-height="0.675in"/>
    </style:style>
    <style:style style:name="TableCell77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Cell79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P8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Cell88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P9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Row91" style:family="table-row">
      <style:table-row-properties style:min-row-height="0.35in"/>
    </style:style>
    <style:style style:name="P92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4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6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8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0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2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4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106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15" style:parent-style-name="DefaultParagraphFont" style:family="text">
      <style:text-properties style:font-name="Calibri" style:font-name-complex="Calibri" fo:color="#000000" fo:font-size="11pt" style:font-size-asian="11pt" style:font-size-complex="11pt" fo:language="bg" fo:country="BG"/>
    </style:style>
    <style:style style:name="T11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Row127" style:family="table-row">
      <style:table-row-properties style:min-row-height="0.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P165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6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69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0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1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2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3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4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5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6" style:parent-style-name="Normal" style:family="paragraph">
      <style:paragraph-properties fo:line-height="150%" fo:margin-left="0.5in">
        <style:tab-stops/>
      </style:paragraph-properties>
      <style:text-properties style:font-name="Verdana" fo:language="bg" fo:country="BG"/>
    </style:style>
    <style:style style:name="P177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78" style:parent-style-name="Normal" style:family="paragraph">
      <style:paragraph-properties fo:line-height="150%"/>
      <style:text-properties style:font-name="Verdana" fo:language="bg" fo:country="BG"/>
    </style:style>
    <style:style style:name="P179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80" style:parent-style-name="Normal" style:family="paragraph">
      <style:paragraph-properties fo:line-height="115%" fo:text-indent="0.5in"/>
    </style:style>
    <style:style style:name="T181" style:parent-style-name="DefaultParagraphFont" style:family="text">
      <style:text-properties style:font-name="Verdana" fo:language="bg" fo:country="BG"/>
    </style:style>
    <style:style style:name="T182" style:parent-style-name="DefaultParagraphFont" style:family="text">
      <style:text-properties style:font-name="Verdana" fo:language="bg" fo:country="BG"/>
    </style:style>
    <style:style style:name="T183" style:parent-style-name="DefaultParagraphFont" style:family="text">
      <style:text-properties style:font-name="Verdana" fo:language="bg" fo:country="BG"/>
    </style:style>
    <style:style style:name="T184" style:parent-style-name="DefaultParagraphFont" style:family="text">
      <style:text-properties style:font-name="Verdana" fo:language="bg" fo:country="BG"/>
    </style:style>
  </office:automatic-styles>
  <office:body>
    <office:text text:use-soft-page-breaks="true">
      <text:p text:style-name="P1">КОНСТАТИВЕН ПРОТОКОЛ</text:p>
      <text:p text:style-name="P14">по чл. 37и, ал. 8, т. 3<text:s/>от ЗСПЗЗ<text:s/></text:p>
      <text:p text:style-name="P15">за определяне на необходимата площ на лицата, допуснати до участие в разпределението<text:s/>на пасища, мери и ливади от държавния и общинския поземлен фонд, находящи се в<text:s/>землището на<text:s/>Киченица</text:p>
      <text:p text:style-name="P16"/>
      <text:p text:style-name="P17"><text:span text:style-name="T18">Днес,<text:s/></text:span><text:span text:style-name="T19">10.04.2025</text:span><text:span text:style-name="T20">г.</text:span><text:span text:style-name="T21">,</text:span><text:span text:style-name="T22"><text:s/></text:span><text:span text:style-name="T23">в гр.</text:span><text:span text:style-name="T24">Разград</text:span><text:span text:style-name="T25"><text:s/></text:span><text:span text:style-name="T26">на основание<text:s/></text:span><text:span text:style-name="T27">разпоредбите на<text:s/></text:span><text:span text:style-name="T28">чл. 37и, ал. 8, т.<text:s/></text:span><text:span text:style-name="T29">3</text:span><text:span text:style-name="T30"><text:s/>от<text:s/></text:span><text:span text:style-name="T31"><text:s/>З</text:span><text:span text:style-name="T32">акон</text:span><text:span text:style-name="T33">а</text:span><text:span text:style-name="T34"><text:s/>за собствеността и ползването на земеделските земи<text:s/></text:span><text:span text:style-name="T35">(</text:span><text:span text:style-name="T36">ЗСПЗЗ</text:span><text:span text:style-name="T37">)</text:span><text:span text:style-name="T38"><text:s/>и<text:s/></text:span><text:span text:style-name="T39">чл. 104</text:span><text:span text:style-name="T40">г, ал. 6</text:span><text:span text:style-name="T41"><text:s/>от Правилника за прилагане на ЗСПЗЗ, комисия, определена със заповед №<text:s/></text:span><text:span text:style-name="T42">№ РД-07-13/05.02.2025г.</text:span><text:span text:style-name="T43"><text:s/>на директора на Областна дирекция „Земеделие“</text:span><text:span text:style-name="T44"><text:s/>-<text:s/></text:span><text:span text:style-name="T45">Разград</text:span><text:span text:style-name="T46">,</text:span><text:span text:style-name="T47"><text:s/>в състав:</text:span></text:p>
      <text:p text:style-name="P48">Председател: Зорница<text:s/>ххххххххх<text:s/>Якимова - Зам.- кмет на Община Разград<text:s/></text:p>
      <text:p text:style-name="P49">Членове:<text:s/></text:p>
      <text:list text:style-name="LFO23" text:continue-numbering="true">
        <text:list-item>
          <text:p text:style-name="P50">Юлиян<text:s/>хххххххх<text:s/>Йорданов – гл. експерт в ГД “Аграрно развитие“, Областна дирекция „Земеделие“ - Разград;</text:p>
        </text:list-item>
        <text:list-item>
          <text:p text:style-name="P51">Сузан<text:s/>ххххх<text:s/>Сабри - ст.експерт в Общинска служба по земеделие-Разград, Областна дирекция „Земеделие“ - Разград;</text:p>
        </text:list-item>
        <text:list-item>
          <text:p text:style-name="P52">Анета<text:s/>хххххххх<text:s/>Нецова – гл.експерт към отдел „Общинска икономика“, Община Разград;</text:p>
        </text:list-item>
        <text:list-item>
          <text:p text:style-name="P53">д-р Даниела<text:s/>ххххххх<text:s/>Дечева – гл.инспектор в отдел „Здравеопазване на животните“, Областна дирекция по безопастност на храните – гр. Разград;</text:p>
        </text:list-item>
      </text:list>
      <text:p text:style-name="P54"><text:s text:c="12"/>5. <text:s text:c="2"/>Юзджан<text:s/>хххххххх<text:s/>Рамаданов<text:s/>- Кмет на Кметство село<text:s/>Киченица</text:p>
      <text:p text:style-name="P55">Резервни членове:<text:s/></text:p>
      <text:list text:style-name="LFO24" text:continue-numbering="true">
        <text:list-item>
          <text:p text:style-name="P56">Али<text:s/>хххххххх<text:s/>Палов- Старши експерт в ГД „Аграрно развитие“, Областна дирекция „Земеделие“ - Разград;</text:p>
        </text:list-item>
        <text:list-item>
          <text:p text:style-name="P57">Ерен<text:s/>хххххх<text:s/>Хасан- Специалист Общинска служба по земеделие - Разград;</text:p>
        </text:list-item>
        <text:list-item>
          <text:p text:style-name="P58">Д-р Михаил<text:s/>хххххххх<text:s/>Балтаджиев – Началник отдел „Общинска икономика“, Община Разград;</text:p>
        </text:list-item>
        <text:list-item>
          <text:p text:style-name="P59">Емине<text:s/>ххххх<text:s/>Хюсеинова – юрисконсулт в отдел „Правно-нормативно обслужване“, община Разград;</text:p>
        </text:list-item>
        <text:list-item>
          <text:p text:style-name="P60">Антоанета<text:s/>ххххххххх<text:s/>Недкова – старши експерт в отдел „Общинска икономика“, Община Разград;</text:p>
        </text:list-item>
        <text:list-item>
          <text:p text:style-name="P61">д-р Светлин<text:s/>ххххххх<text:s/>Русев – главен инспектор в отдел „Здравеопазване на животните“, Областна агенция по безопастност на храните – гр. Разград.</text:p>
        </text:list-item>
      </text:list>
      <text:p text:style-name="P62"/>
      <text:p text:style-name="P63">определи<text:s/>необходимата площ за всяко лице, допуснато до участие в разпределението на пасища, мери и ливади от държавния и общинския поземлен фонд, находящи се в<text:s/>землището на<text:s/>Киченица.</text:p>
      <text:soft-page-break/>
      <text:p text:style-name="P64"><text:tab/>Въз основа на своето решение, обективирано в Списък по чл. 37и, ал. 8, т. 2 от ЗСПЗЗ на лицата, допуснати до участие в разпределението на пасища, мери и ливади от държавния и общинския поземлен фонд, находящи се в<text:s/>землището на<text:s/>Киченица,<text:s/>съставен на<text:s/>21.03.2025г,<text:s/>на основание разпоредбата на чл. 37и, ал. 4 от ЗСПЗЗ<text:s/>комисията определя необходимата площ за всяко лице, както следва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Имена/фирма, правна форма</text:p>
          </table:table-cell>
          <table:table-cell table:style-name="TableCell79" table:number-rows-spanned="2">
            <text:p text:style-name="P80">ЕГН/ЕИК</text:p>
          </table:table-cell>
          <table:table-cell table:style-name="TableCell81" table:number-columns-spanned="2">
            <text:p text:style-name="P82">Брой ЖЕ</text:p>
          </table:table-cell>
          <table:covered-table-cell/>
          <table:table-cell table:style-name="TableCell83" table:number-columns-spanned="2">
            <text:p text:style-name="P84">Полагащи се ПМЛ (дка)</text:p>
          </table:table-cell>
          <table:covered-table-cell/>
          <table:table-cell table:style-name="TableCell85" table:number-columns-spanned="2">
            <text:p text:style-name="P86">Разполагаеми ПМЛ<text:s/></text:p>
            <text:p text:style-name="P87">(дка)</text:p>
          </table:table-cell>
          <table:covered-table-cell/>
          <table:table-cell table:style-name="TableCell88" table:number-rows-spanned="2">
            <text:p text:style-name="P89">Допълнително полагащи се<text:s/>ПМЛ, приравнени към категория 1-7<text:s/></text:p>
            <text:p text:style-name="P90">(дка)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при норма 15/30 дка/ЖЕ</text:p>
          </table:table-cell>
          <table:table-cell table:style-name="TableCell96">
            <text:p text:style-name="P97">при норма 20/40 дка/ЖЕ</text:p>
          </table:table-cell>
          <table:table-cell table:style-name="TableCell98">
            <text:p text:style-name="P99">1-7 кат.</text:p>
          </table:table-cell>
          <table:table-cell table:style-name="TableCell100">
            <text:p text:style-name="P101">8-10 кат.</text:p>
          </table:table-cell>
          <table:table-cell table:style-name="TableCell102">
            <text:p text:style-name="P103">1-7 кат.</text:p>
          </table:table-cell>
          <table:table-cell table:style-name="TableCell104">
            <text:p text:style-name="P105">8-10 кат.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Акън<text:s/><text:s/>хххххххх<text:s/>Хюсеинов</text:p>
          </table:table-cell>
          <table:table-cell table:style-name="TableCell110">
            <text:p text:style-name="P111">хххххххххх</text:p>
          </table:table-cell>
          <table:table-cell table:style-name="TableCell112">
            <text:p text:style-name="P113">0.30</text:p>
          </table:table-cell>
          <table:table-cell table:style-name="TableCell114">
            <text:p text:style-name="Normal"><text:span text:style-name="T115"><text:s text:c="6"/></text:span><text:span text:style-name="T116">28.05</text:span></text:p>
          </table:table-cell>
          <table:table-cell table:style-name="TableCell117">
            <text:p text:style-name="P118">565.500</text:p>
          </table:table-cell>
          <table:table-cell table:style-name="TableCell119">
            <text:p text:style-name="P120">1131.000</text:p>
          </table:table-cell>
          <table:table-cell table:style-name="TableCell121">
            <text:p text:style-name="P122">133,033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<text:s text:c="7"/>432.467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</table:table>
      <text:p text:style-name="P165"/>
      <text:p text:style-name="P166"/>
      <text:p text:style-name="P167">Комисия:</text:p>
      <text:p text:style-name="P168"/>
      <text:list text:style-name="LFO28" text:continue-numbering="true">
        <text:list-item>
          <text:p text:style-name="P169">………………………………</text:p>
        </text:list-item>
      </text:list>
      <text:p text:style-name="P170">Зорница<text:s/>ххххххххх<text:s/>Якимова</text:p>
      <text:list text:style-name="LFO28" text:continue-numbering="true">
        <text:list-item>
          <text:p text:style-name="P171">………………………………</text:p>
        </text:list-item>
      </text:list>
      <text:p text:style-name="P172">Юлиян<text:s/>хххххххх<text:s/>Йорданов</text:p>
      <text:list text:style-name="LFO28" text:continue-numbering="true">
        <text:list-item>
          <text:p text:style-name="P173"><text:s/>……………………………</text:p>
        </text:list-item>
      </text:list>
      <text:p text:style-name="P174">Сузан<text:s/>ххххх<text:s/>Сабри</text:p>
      <text:list text:style-name="LFO28" text:continue-numbering="true">
        <text:list-item>
          <text:p text:style-name="P175"><text:s/>……………………………</text:p>
        </text:list-item>
      </text:list>
      <text:p text:style-name="P176"><text:s text:c="5"/>Анета<text:s/>хххххххх<text:s/>Нецова</text:p>
      <text:p text:style-name="P177"><text:s text:c="2"/>5 <text:s text:c="4"/>………………………….</text:p>
      <text:p text:style-name="P178"><text:s text:c="2"/><text:tab/><text:s text:c="6"/>д-р Даниела<text:s/>ххххххх<text:s/>Дечева</text:p>
      <text:p text:style-name="P179"><text:s text:c="2"/>6<text:s text:c="4"/>……………………………….</text:p>
      <text:p text:style-name="P180"><text:span text:style-name="T181"><text:s text:c="7"/></text:span><text:span text:style-name="T182">Юзджан<text:s/></text:span><text:span text:style-name="T183">хххххххх</text:span><text:span text:style-name="T184"><text:s/>Рамаданов</text:span></text:p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line-height="116%"/>
      <style:text-properties style:font-name="HebarU" fo:font-size="20pt" style:font-size-asian="20pt" fo:hyphenate="false"/>
    </style:style>
    <style:style style:name="Normal" style:display-name="Normal" style:family="paragraph">
      <style:text-properties style:language-asian="bg" style:country-asian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16%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16%" fo:margin-right="-0.7944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font-weight="bold" style:font-weight-asian="bold" fo:font-size="12pt" style:font-size-asian="12pt" fo:language="bg" fo:country="BG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font-size="12pt" style:font-size-asian="12pt" fo:language="bg" fo:country="BG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-0.1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  <style:text-properties fo:font-weight="bold" style:font-weight-asian="bold" style:font-weight-complex="bold" fo:color="#1F497D" fo:font-size="14pt" style:font-size-asian="14pt" style:font-size-complex="14pt"/>
    </style:style>
    <style:style style:name="P4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5" style:parent-style-name="DefaultParagraphFont" style:family="text">
      <style:text-properties fo:color="#4F81BD" fo:language="bg" fo:country="BG"/>
    </style:style>
    <style:style style:name="P6" style:parent-style-name="Header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7" style:parent-style-name="DefaultParagraphFont" style:family="text">
      <style:text-properties fo:color="#7F7F7F" fo:language="bg" fo:country="BG"/>
    </style:style>
    <style:style style:name="T8" style:parent-style-name="DefaultParagraphFont" style:family="text">
      <style:text-properties fo:color="#7F7F7F" fo:language="bg" fo:country="BG"/>
    </style:style>
    <style:style style:name="T9" style:parent-style-name="DefaultParagraphFont" style:family="text">
      <style:text-properties fo:color="#7F7F7F" fo:language="bg" fo:country="BG"/>
    </style:style>
    <style:style style:name="T10" style:parent-style-name="DefaultParagraphFont" style:family="text">
      <style:text-properties fo:color="#7F7F7F" fo:language="bg" fo:country="BG"/>
    </style:style>
    <style:style style:name="T11" style:parent-style-name="DefaultParagraphFont" style:family="text">
      <style:text-properties fo:color="#7F7F7F" fo:language="bg" fo:country="BG"/>
    </style:style>
    <style:style style:name="T12" style:parent-style-name="DefaultParagraphFont" style:family="text">
      <style:text-properties fo:color="#7F7F7F" fo:language="bg" fo:country="BG"/>
    </style:style>
    <style:style style:name="T13" style:parent-style-name="DefaultParagraphFont" style:family="text">
      <style:text-properties fo:color="#7F7F7F" fo:language="bg" fo:country="BG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><text:span text:style-name="T5">Констативен протокол необходима площ</text:span></text:p>
        <text:p text:style-name="P6"><text:span text:style-name="T7">Приложение №<text:s/></text:span><text:span text:style-name="T8">2</text:span><text:span text:style-name="T9"><text:s/>към</text:span><text:span text:style-name="T10"><text:s/>Заповед №<text:s/></text:span><text:span text:style-name="T11">РД46-44/26.02.2025</text:span><text:span text:style-name="T12"><text:s/>г.</text:span><text:span text:style-name="T13"><text:s/>на министъра на земеделието и храните</text:span></text:p>
        <text:p text:style-name="Header"/>
      </style:header>
    </style:master-page>
  </office:master-styles>
</office:document-styles>
</file>

<file path=Object 10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50%" fo:margin-left="2in" fo:text-indent="0.5in">
        <style:tab-stops/>
      </style:paragraph-properties>
      <style:text-properties style:font-name="Verdana" fo:font-weight="bold" style:font-weight-asian="bold" fo:language="bg" fo:country="BG"/>
    </style:style>
    <style:style style:name="P14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5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6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Verdana" fo:language="bg" fo:country="BG"/>
    </style:style>
    <style:style style:name="T19" style:parent-style-name="DefaultParagraphFont" style:family="text">
      <style:text-properties style:font-name="Verdana" fo:language="bg" fo:country="BG"/>
    </style:style>
    <style:style style:name="T20" style:parent-style-name="DefaultParagraphFont" style:family="text">
      <style:text-properties style:font-name="Verdana" fo:language="bg" fo:country="BG"/>
    </style:style>
    <style:style style:name="T21" style:parent-style-name="DefaultParagraphFont" style:family="text">
      <style:text-properties style:font-name="Verdana" fo:language="bg" fo:country="BG"/>
    </style:style>
    <style:style style:name="T22" style:parent-style-name="DefaultParagraphFont" style:family="text">
      <style:text-properties style:font-name="Verdana" fo:language="bg" fo:country="BG"/>
    </style:style>
    <style:style style:name="T23" style:parent-style-name="DefaultParagraphFont" style:family="text">
      <style:text-properties style:font-name="Verdana" fo:language="bg" fo:country="BG"/>
    </style:style>
    <style:style style:name="T24" style:parent-style-name="DefaultParagraphFont" style:family="text">
      <style:text-properties style:font-name="Verdana" fo:language="bg" fo:country="BG"/>
    </style:style>
    <style:style style:name="T25" style:parent-style-name="DefaultParagraphFont" style:family="text">
      <style:text-properties style:font-name="Verdana" fo:language="bg" fo:country="BG"/>
    </style:style>
    <style:style style:name="T26" style:parent-style-name="DefaultParagraphFont" style:family="text">
      <style:text-properties style:font-name="Verdana" fo:language="bg" fo:country="BG"/>
    </style:style>
    <style:style style:name="T27" style:parent-style-name="DefaultParagraphFont" style:family="text">
      <style:text-properties style:font-name="Verdana" fo:language="bg" fo:country="BG"/>
    </style:style>
    <style:style style:name="T28" style:parent-style-name="DefaultParagraphFont" style:family="text">
      <style:text-properties style:font-name="Verdana" fo:language="bg" fo:country="BG"/>
    </style:style>
    <style:style style:name="T29" style:parent-style-name="DefaultParagraphFont" style:family="text">
      <style:text-properties style:font-name="Verdana" fo:language="bg" fo:country="BG"/>
    </style:style>
    <style:style style:name="T30" style:parent-style-name="DefaultParagraphFont" style:family="text">
      <style:text-properties style:font-name="Verdana" fo:language="bg" fo:country="BG"/>
    </style:style>
    <style:style style:name="T31" style:parent-style-name="DefaultParagraphFont" style:family="text">
      <style:text-properties style:font-name="Verdana" fo:language="bg" fo:country="BG"/>
    </style:style>
    <style:style style:name="T32" style:parent-style-name="DefaultParagraphFont" style:family="text">
      <style:text-properties style:font-name="Verdana" fo:language="bg" fo:country="BG"/>
    </style:style>
    <style:style style:name="T33" style:parent-style-name="DefaultParagraphFont" style:family="text">
      <style:text-properties style:font-name="Verdana" fo:language="bg" fo:country="BG"/>
    </style:style>
    <style:style style:name="T34" style:parent-style-name="DefaultParagraphFont" style:family="text">
      <style:text-properties style:font-name="Verdana" fo:language="bg" fo:country="BG"/>
    </style:style>
    <style:style style:name="T35" style:parent-style-name="DefaultParagraphFont" style:family="text">
      <style:text-properties style:font-name="Verdana"/>
    </style:style>
    <style:style style:name="T36" style:parent-style-name="DefaultParagraphFont" style:family="text">
      <style:text-properties style:font-name="Verdana" fo:language="bg" fo:country="BG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 fo:language="bg" fo:country="BG"/>
    </style:style>
    <style:style style:name="T39" style:parent-style-name="DefaultParagraphFont" style:family="text">
      <style:text-properties style:font-name="Verdana" fo:language="bg" fo:country="BG"/>
    </style:style>
    <style:style style:name="T40" style:parent-style-name="DefaultParagraphFont" style:family="text">
      <style:text-properties style:font-name="Verdana" fo:language="bg" fo:country="BG"/>
    </style:style>
    <style:style style:name="T41" style:parent-style-name="DefaultParagraphFont" style:family="text">
      <style:text-properties style:font-name="Verdana" fo:language="bg" fo:country="BG"/>
    </style:style>
    <style:style style:name="T42" style:parent-style-name="DefaultParagraphFont" style:family="text">
      <style:text-properties style:font-name="Verdana" fo:language="bg" fo:country="BG"/>
    </style:style>
    <style:style style:name="T43" style:parent-style-name="DefaultParagraphFont" style:family="text">
      <style:text-properties style:font-name="Verdana" fo:language="bg" fo:country="BG"/>
    </style:style>
    <style:style style:name="T44" style:parent-style-name="DefaultParagraphFont" style:family="text">
      <style:text-properties style:font-name="Verdana" fo:language="bg" fo:country="BG"/>
    </style:style>
    <style:style style:name="T45" style:parent-style-name="DefaultParagraphFont" style:family="text">
      <style:text-properties style:font-name="Verdana" fo:language="bg" fo:country="BG"/>
    </style:style>
    <style:style style:name="T46" style:parent-style-name="DefaultParagraphFont" style:family="text">
      <style:text-properties style:font-name="Verdana" fo:language="bg" fo:country="BG"/>
    </style:style>
    <style:style style:name="T47" style:parent-style-name="DefaultParagraphFont" style:family="text">
      <style:text-properties style:font-name="Verdana" fo:language="bg" fo:country="BG"/>
    </style:style>
    <style:style style:name="P48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49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50" style:parent-style-name="ListParagraph" style:family="paragraph">
      <style:paragraph-properties fo:line-height="150%"/>
      <style:text-properties style:font-name="Verdana" fo:language="bg" fo:country="BG"/>
    </style:style>
    <style:style style:name="P51" style:parent-style-name="ListParagraph" style:family="paragraph">
      <style:paragraph-properties fo:line-height="150%"/>
      <style:text-properties style:font-name="Verdana" fo:language="bg" fo:country="BG"/>
    </style:style>
    <style:style style:name="P52" style:parent-style-name="ListParagraph" style:family="paragraph">
      <style:paragraph-properties fo:line-height="150%"/>
      <style:text-properties style:font-name="Verdana" fo:language="bg" fo:country="BG"/>
    </style:style>
    <style:style style:name="P53" style:parent-style-name="ListParagraph" style:family="paragraph">
      <style:paragraph-properties fo:line-height="150%"/>
      <style:text-properties style:font-name="Verdana" fo:language="bg" fo:country="BG"/>
    </style:style>
    <style:style style:name="P54" style:parent-style-name="Normal" style:family="paragraph">
      <style:paragraph-properties fo:line-height="150%"/>
      <style:text-properties style:font-name="Verdana" fo:language="bg" fo:country="BG"/>
    </style:style>
    <style:style style:name="P55" style:parent-style-name="Normal" style:family="paragraph">
      <style:paragraph-properties fo:line-height="150%"/>
      <style:text-properties style:font-name="Verdana" fo:language="bg" fo:country="BG"/>
    </style:style>
    <style:style style:name="P56" style:parent-style-name="Normal" style:family="paragraph">
      <style:paragraph-properties fo:line-height="150%" fo:margin-left="0.25in" fo:text-indent="0.25in">
        <style:tab-stops/>
      </style:paragraph-properties>
      <style:text-properties style:font-name="Verdana" fo:language="bg" fo:country="BG"/>
    </style:style>
    <style:style style:name="P57" style:parent-style-name="ListParagraph" style:family="paragraph">
      <style:paragraph-properties fo:line-height="150%"/>
      <style:text-properties style:font-name="Verdana" fo:language="bg" fo:country="BG"/>
    </style:style>
    <style:style style:name="P58" style:parent-style-name="ListParagraph" style:family="paragraph">
      <style:paragraph-properties fo:line-height="150%"/>
      <style:text-properties style:font-name="Verdana" fo:language="bg" fo:country="BG"/>
    </style:style>
    <style:style style:name="P59" style:parent-style-name="ListParagraph" style:family="paragraph">
      <style:paragraph-properties fo:line-height="150%"/>
      <style:text-properties style:font-name="Verdana" fo:language="bg" fo:country="BG"/>
    </style:style>
    <style:style style:name="P60" style:parent-style-name="ListParagraph" style:family="paragraph">
      <style:paragraph-properties fo:line-height="150%"/>
      <style:text-properties style:font-name="Verdana" fo:language="bg" fo:country="BG"/>
    </style:style>
    <style:style style:name="P61" style:parent-style-name="ListParagraph" style:family="paragraph">
      <style:paragraph-properties fo:line-height="150%"/>
      <style:text-properties style:font-name="Verdana" fo:language="bg" fo:country="BG"/>
    </style:style>
    <style:style style:name="P62" style:parent-style-name="ListParagraph" style:family="paragraph">
      <style:paragraph-properties fo:line-height="150%"/>
      <style:text-properties style:font-name="Verdana" fo:language="bg" fo:country="BG"/>
    </style:style>
    <style:style style:name="P63" style:parent-style-name="Normal" style:family="paragraph">
      <style:paragraph-properties fo:text-align="justify" fo:line-height="150%" fo:text-indent="0.5in"/>
      <style:text-properties style:font-name="Verdana" fo:language="bg" fo:country="BG"/>
    </style:style>
    <style:style style:name="P64" style:parent-style-name="Normal" style:family="paragraph">
      <style:paragraph-properties fo:text-align="justify" fo:line-height="150%"/>
      <style:text-properties style:font-name="Verdana" fo:language="bg" fo:country="BG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TableColumn68" style:family="table-column">
      <style:table-column-properties style:column-width="1.3194in"/>
    </style:style>
    <style:style style:name="TableColumn69" style:family="table-column">
      <style:table-column-properties style:column-width="0.8722in"/>
    </style:style>
    <style:style style:name="TableColumn70" style:family="table-column">
      <style:table-column-properties style:column-width="1.0277in"/>
    </style:style>
    <style:style style:name="TableColumn71" style:family="table-column">
      <style:table-column-properties style:column-width="0.9583in"/>
    </style:style>
    <style:style style:name="TableColumn72" style:family="table-column">
      <style:table-column-properties style:column-width="0.6777in"/>
    </style:style>
    <style:style style:name="TableColumn73" style:family="table-column">
      <style:table-column-properties style:column-width="0.7138in"/>
    </style:style>
    <style:style style:name="TableColumn74" style:family="table-column">
      <style:table-column-properties style:column-width="0.6194in"/>
    </style:style>
    <style:style style:name="TableColumn75" style:family="table-column">
      <style:table-column-properties style:column-width="0.7138in"/>
    </style:style>
    <style:style style:name="TableColumn76" style:family="table-column">
      <style:table-column-properties style:column-width="1.0805in"/>
    </style:style>
    <style:style style:name="Table67" style:family="table">
      <style:table-properties style:width="7.9833in" fo:margin-left="-0.3972in" table:align="left"/>
    </style:style>
    <style:style style:name="TableRow77" style:family="table-row">
      <style:table-row-properties style:min-row-height="0.675in"/>
    </style:style>
    <style:style style:name="TableCell78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0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9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92" style:family="table-row">
      <style:table-row-properties style:min-row-height="0.35in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4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5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7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9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1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3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5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107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Calibri" style:font-name-complex="Calibri" fo:font-size="11pt" style:font-size-asian="11pt" style:font-size-complex="11pt" fo:language="bg" fo:country="BG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style:font-name-complex="Calibri" fo:color="#FFFF00" fo:font-size="11pt" style:font-size-asian="11pt" style:font-size-complex="11pt" fo:language="bg" fo:country="BG"/>
    </style:style>
    <style:style style:name="P147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48" style:parent-style-name="Normal" style:family="paragraph">
      <style:paragraph-properties fo:line-height="115%" fo:text-indent="0.5in"/>
      <style:text-properties style:font-name="Verdana" fo:font-weight="bold" style:font-weight-asian="bold" fo:language="bg" fo:country="BG"/>
    </style:style>
    <style:style style:name="P149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5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52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53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54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55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56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57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58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59" style:parent-style-name="Normal" style:family="paragraph">
      <style:paragraph-properties fo:line-height="150%" fo:margin-left="0.5in">
        <style:tab-stops/>
      </style:paragraph-properties>
      <style:text-properties style:font-name="Verdana" fo:language="bg" fo:country="BG"/>
    </style:style>
    <style:style style:name="P160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61" style:parent-style-name="Normal" style:family="paragraph">
      <style:paragraph-properties fo:line-height="150%"/>
      <style:text-properties style:font-name="Verdana" fo:language="bg" fo:country="BG"/>
    </style:style>
    <style:style style:name="P162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63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64" style:parent-style-name="Normal" style:family="paragraph">
      <style:paragraph-properties fo:line-height="150%" fo:margin-left="0.3937in">
        <style:tab-stops/>
      </style:paragraph-properties>
    </style:style>
    <style:style style:name="T165" style:parent-style-name="DefaultParagraphFont" style:family="text">
      <style:text-properties fo:font-size="12pt" style:font-size-asian="12pt" style:font-size-complex="12pt" fo:language="bg" fo:country="BG"/>
    </style:style>
  </office:automatic-styles>
  <office:body>
    <office:text text:use-soft-page-breaks="true">
      <text:p text:style-name="P1">КОНСТАТИВЕН ПРОТОКОЛ</text:p>
      <text:p text:style-name="P14">по чл. 37и, ал. 8, т. 3<text:s/>от ЗСПЗЗ<text:s/></text:p>
      <text:p text:style-name="P15">за определяне на необходимата площ на лицата, допуснати до участие в разпределението<text:s/>на пасища, мери и ливади от държавния и общинския поземлен фонд, находящи се в<text:s/>землището на<text:s/>Мортагоново</text:p>
      <text:p text:style-name="P16"/>
      <text:p text:style-name="P17"><text:span text:style-name="T18">Днес,<text:s/></text:span><text:span text:style-name="T19">10.04.2025</text:span><text:span text:style-name="T20"><text:s/>г.</text:span><text:span text:style-name="T21">,</text:span><text:span text:style-name="T22"><text:s/></text:span><text:span text:style-name="T23">в гр.</text:span><text:span text:style-name="T24">Разград</text:span><text:span text:style-name="T25"><text:s/></text:span><text:span text:style-name="T26">на основание<text:s/></text:span><text:span text:style-name="T27">разпоредбите на<text:s/></text:span><text:span text:style-name="T28">чл. 37и, ал. 8, т.<text:s/></text:span><text:span text:style-name="T29">3</text:span><text:span text:style-name="T30"><text:s/>от<text:s/></text:span><text:span text:style-name="T31"><text:s/>З</text:span><text:span text:style-name="T32">акон</text:span><text:span text:style-name="T33">а</text:span><text:span text:style-name="T34"><text:s/>за собствеността и ползването на земеделските земи<text:s/></text:span><text:span text:style-name="T35">(</text:span><text:span text:style-name="T36">ЗСПЗЗ</text:span><text:span text:style-name="T37">)</text:span><text:span text:style-name="T38"><text:s/>и<text:s/></text:span><text:span text:style-name="T39">чл. 104</text:span><text:span text:style-name="T40">г, ал. 6</text:span><text:span text:style-name="T41"><text:s/>от Правилника за прилагане на ЗСПЗЗ, комисия, определена със заповед №<text:s/></text:span><text:span text:style-name="T42">№ РД-07-13/05.02.2025г.</text:span><text:span text:style-name="T43"><text:s/>на директора на Областна дирекция „Земеделие“</text:span><text:span text:style-name="T44"><text:s/>-<text:s/></text:span><text:span text:style-name="T45">Разград</text:span><text:span text:style-name="T46">,</text:span><text:span text:style-name="T47"><text:s/>в състав:</text:span></text:p>
      <text:p text:style-name="P48">Председател: Зорница<text:s/>ххххххххх<text:s/><text:s/>Якимова - Зам.- кмет на Община Разград<text:s/></text:p>
      <text:p text:style-name="P49">Членове:<text:s/></text:p>
      <text:list text:style-name="LFO23" text:continue-numbering="true">
        <text:list-item>
          <text:p text:style-name="P50">Юлиян<text:s/>хххххххх<text:s/>Йорданов – гл. експерт в ГД “Аграрно развитие“, Областна дирекция „Земеделие“ - Разград;</text:p>
        </text:list-item>
        <text:list-item>
          <text:p text:style-name="P51">Сузан<text:s/>ххххх<text:s/>Сабри - ст.експерт в Общинска служба по земеделие-Разград, Областна дирекция „Земеделие“ - Разград;</text:p>
        </text:list-item>
        <text:list-item>
          <text:p text:style-name="P52">Анета<text:s/>хххххххх<text:s/>Нецова – гл.експерт към отдел „Общинска икономика“, Община Разград;</text:p>
        </text:list-item>
        <text:list-item>
          <text:p text:style-name="P53">д-р Даниела<text:s/>ххххххх<text:s/>Дечева – гл.инспектор в отдел „Здравеопазване на животните“, Областна дирекция по безопастност на храните – гр. Разград;</text:p>
        </text:list-item>
      </text:list>
      <text:p text:style-name="P54"><text:s text:c="8"/><text:s text:c="4"/>5. <text:s text:c="2"/>Ферди<text:s/>хххххх<text:s/>Мехмед<text:s/>–<text:s/>Кмет на Кметство село<text:s/>Мортагоново</text:p>
      <text:p text:style-name="P55"/>
      <text:p text:style-name="P56">Резервни членове:<text:s/></text:p>
      <text:list text:style-name="LFO24" text:continue-numbering="true">
        <text:list-item>
          <text:p text:style-name="P57">Али<text:s/>хххххххх<text:s/>Палов- Старши експерт в ГД „Аграрно развитие“, Областна дирекция „Земеделие“ - Разград;</text:p>
        </text:list-item>
        <text:list-item>
          <text:p text:style-name="P58">Ерен<text:s/>хххххх<text:s/>Хасан- Специалист Общинска служба по земеделие - Разград;</text:p>
        </text:list-item>
        <text:list-item>
          <text:p text:style-name="P59">Д-р Михаил<text:s/>хххххххх<text:s/>Балтаджиев – Началник отдел „Общинска икономика“, Община Разград;</text:p>
        </text:list-item>
        <text:list-item>
          <text:p text:style-name="P60">Емине<text:s/>ххххх<text:s/>Хюсеинова – юрисконсулт в отдел „Правно-нормативно обслужване“, община Разград;</text:p>
        </text:list-item>
        <text:list-item>
          <text:p text:style-name="P61">Антоанета<text:s/>ххххххххх<text:s/>Недкова – старши експерт в отдел „Общинска икономика“, Община Разград;</text:p>
        </text:list-item>
        <text:list-item>
          <text:p text:style-name="P62">д-р Светлин<text:s/>ххххххх<text:s/>Русев – главен инспектор в отдел „Здравеопазване на животните“, Областна агенция по безопастност на храните – гр. Разград.</text:p>
        </text:list-item>
      </text:list>
      <text:p text:style-name="P63"/>
      <text:soft-page-break/>
      <text:p text:style-name="P64">определи<text:s/>необходимата площ за всяко лице, допуснато до участие в разпределението на пасища, мери и ливади от държавния и общинския поземлен фонд, находящи се в<text:s/>землището на<text:s/>Мортагоново.</text:p>
      <text:p text:style-name="P65"><text:tab/>Въз основа на своето решение, обективирано в Списък по чл. 37и, ал. 8, т. 2 от ЗСПЗЗ на лицата, допуснати до участие в разпределението на пасища, мери и ливади от държавния и общинския поземлен фонд, находящи се в<text:s/>землището на<text:s/>Мортагоново,<text:s/>съставен на<text:s/>21.03.2025г,<text:s/><text:s/>и на 10.04.2025г.<text:s/>на основание разпоредбата на чл. 37и, ал. 4 от ЗСПЗЗ<text:s/>комисията определя необходимата площ за всяко лице, както следва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Имена/фирма, правна форма</text:p>
          </table:table-cell>
          <table:table-cell table:style-name="TableCell80" table:number-rows-spanned="2">
            <text:p text:style-name="P81">ЕГН/ЕИК</text:p>
          </table:table-cell>
          <table:table-cell table:style-name="TableCell82" table:number-columns-spanned="2">
            <text:p text:style-name="P83">Брой ЖЕ</text:p>
          </table:table-cell>
          <table:covered-table-cell/>
          <table:table-cell table:style-name="TableCell84" table:number-columns-spanned="2">
            <text:p text:style-name="P85">Полагащи се ПМЛ (дка)</text:p>
          </table:table-cell>
          <table:covered-table-cell/>
          <table:table-cell table:style-name="TableCell86" table:number-columns-spanned="2">
            <text:p text:style-name="P87">Разполагаеми ПМЛ<text:s/></text:p>
            <text:p text:style-name="P88">(дка)</text:p>
          </table:table-cell>
          <table:covered-table-cell/>
          <table:table-cell table:style-name="TableCell89" table:number-rows-spanned="2">
            <text:p text:style-name="P90">Допълнително полагащи се<text:s/>ПМЛ, приравнени към категория 1-7<text:s/></text:p>
            <text:p text:style-name="P91">(дка)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при норма 15/30 дка/ЖЕ</text:p>
          </table:table-cell>
          <table:table-cell table:style-name="TableCell97">
            <text:p text:style-name="P98">при норма 20/40 дка/ЖЕ</text:p>
          </table:table-cell>
          <table:table-cell table:style-name="TableCell99">
            <text:p text:style-name="P100">1-7 кат.</text:p>
          </table:table-cell>
          <table:table-cell table:style-name="TableCell101">
            <text:p text:style-name="P102">8-10 кат.</text:p>
          </table:table-cell>
          <table:table-cell table:style-name="TableCell103">
            <text:p text:style-name="P104">1-7 кат.</text:p>
          </table:table-cell>
          <table:table-cell table:style-name="TableCell105">
            <text:p text:style-name="P106">8-10 кат.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Светлан<text:s/>ххххххх<text:s/>Стоянов</text:p>
          </table:table-cell>
          <table:table-cell table:style-name="TableCell111">
            <text:p text:style-name="P112">ххххххххх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77,4</text:p>
          </table:table-cell>
          <table:table-cell table:style-name="TableCell117">
            <text:p text:style-name="P118">1548,000</text:p>
          </table:table-cell>
          <table:table-cell table:style-name="TableCell119">
            <text:p text:style-name="P120">3096,000</text:p>
          </table:table-cell>
          <table:table-cell table:style-name="TableCell121">
            <text:p text:style-name="P122">491,336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<text:span text:style-name="T127">1056,664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>Комисия:</text:p>
      <text:p text:style-name="P151"/>
      <text:list text:style-name="LFO28" text:continue-numbering="true">
        <text:list-item>
          <text:p text:style-name="P152">………………………………</text:p>
        </text:list-item>
      </text:list>
      <text:p text:style-name="P153">Зорница<text:s/>ххххххххх<text:s/>Якимова</text:p>
      <text:list text:style-name="LFO28" text:continue-numbering="true">
        <text:list-item>
          <text:p text:style-name="P154">………………………………</text:p>
        </text:list-item>
      </text:list>
      <text:p text:style-name="P155">Юлиян<text:s/>хххххххх<text:s/>Йорданов</text:p>
      <text:list text:style-name="LFO28" text:continue-numbering="true">
        <text:list-item>
          <text:p text:style-name="P156"><text:s/>……………………………</text:p>
        </text:list-item>
      </text:list>
      <text:p text:style-name="P157">Сузан<text:s/>ххххх<text:s/>Сабри</text:p>
      <text:list text:style-name="LFO28" text:continue-numbering="true">
        <text:list-item>
          <text:p text:style-name="P158"><text:s/>……………………………</text:p>
        </text:list-item>
      </text:list>
      <text:p text:style-name="P159"><text:s text:c="5"/>Анета<text:s/>хххххххх<text:s/>Нецова</text:p>
      <text:p text:style-name="P160"><text:s text:c="2"/>5 <text:s text:c="4"/>………………………….</text:p>
      <text:p text:style-name="P161"><text:s text:c="2"/><text:tab/><text:s text:c="6"/>д-р Даниела<text:s/>ххххххх<text:s/>Дечева</text:p>
      <text:p text:style-name="P162"><text:s text:c="2"/>6<text:s text:c="6"/>………………………….</text:p>
      <text:p text:style-name="P163"><text:s text:c="10"/>Ферди<text:s/>ххххххх<text:s/>Мехмед</text:p>
      <text:p text:style-name="P164"><text:span text:style-name="T165"><text:s text:c="8"/></text:span></text:p>
    </office:text>
  </office:body>
</office:document-content>
</file>

<file path=Object 10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line-height="116%"/>
      <style:text-properties style:font-name="HebarU" fo:font-size="20pt" style:font-size-asian="20pt" fo:hyphenate="false"/>
    </style:style>
    <style:style style:name="Normal" style:display-name="Normal" style:family="paragraph">
      <style:text-properties style:language-asian="bg" style:country-asian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16%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16%" fo:margin-right="-0.7944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font-weight="bold" style:font-weight-asian="bold" fo:font-size="12pt" style:font-size-asian="12pt" fo:language="bg" fo:country="BG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font-size="12pt" style:font-size-asian="12pt" fo:language="bg" fo:country="BG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-0.1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  <style:text-properties fo:font-weight="bold" style:font-weight-asian="bold" style:font-weight-complex="bold" fo:color="#1F497D" fo:font-size="14pt" style:font-size-asian="14pt" style:font-size-complex="14pt"/>
    </style:style>
    <style:style style:name="P4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5" style:parent-style-name="DefaultParagraphFont" style:family="text">
      <style:text-properties fo:color="#4F81BD" fo:language="bg" fo:country="BG"/>
    </style:style>
    <style:style style:name="P6" style:parent-style-name="Header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7" style:parent-style-name="DefaultParagraphFont" style:family="text">
      <style:text-properties fo:color="#7F7F7F" fo:language="bg" fo:country="BG"/>
    </style:style>
    <style:style style:name="T8" style:parent-style-name="DefaultParagraphFont" style:family="text">
      <style:text-properties fo:color="#7F7F7F" fo:language="bg" fo:country="BG"/>
    </style:style>
    <style:style style:name="T9" style:parent-style-name="DefaultParagraphFont" style:family="text">
      <style:text-properties fo:color="#7F7F7F" fo:language="bg" fo:country="BG"/>
    </style:style>
    <style:style style:name="T10" style:parent-style-name="DefaultParagraphFont" style:family="text">
      <style:text-properties fo:color="#7F7F7F" fo:language="bg" fo:country="BG"/>
    </style:style>
    <style:style style:name="T11" style:parent-style-name="DefaultParagraphFont" style:family="text">
      <style:text-properties fo:color="#7F7F7F" fo:language="bg" fo:country="BG"/>
    </style:style>
    <style:style style:name="T12" style:parent-style-name="DefaultParagraphFont" style:family="text">
      <style:text-properties fo:color="#7F7F7F" fo:language="bg" fo:country="BG"/>
    </style:style>
    <style:style style:name="T13" style:parent-style-name="DefaultParagraphFont" style:family="text">
      <style:text-properties fo:color="#7F7F7F" fo:language="bg" fo:country="BG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><text:span text:style-name="T5">Констативен протокол необходима площ</text:span></text:p>
        <text:p text:style-name="P6"><text:span text:style-name="T7">Приложение №<text:s/></text:span><text:span text:style-name="T8">2</text:span><text:span text:style-name="T9"><text:s/>към</text:span><text:span text:style-name="T10"><text:s/>Заповед №<text:s/></text:span><text:span text:style-name="T11">РД46-44/26.02.2025</text:span><text:span text:style-name="T12"><text:s/>г.</text:span><text:span text:style-name="T13"><text:s/>на министъра на земеделието и храните</text:span></text:p>
        <text:p text:style-name="Header"/>
      </style:header>
    </style:master-page>
  </office:master-styles>
</office:document-styles>
</file>

<file path=Object 2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50%" fo:margin-left="2in" fo:text-indent="0.5in">
        <style:tab-stops/>
      </style:paragraph-properties>
      <style:text-properties style:font-name="Verdana" fo:font-weight="bold" style:font-weight-asian="bold" fo:language="bg" fo:country="BG"/>
    </style:style>
    <style:style style:name="P14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5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6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Verdana" fo:language="bg" fo:country="BG"/>
    </style:style>
    <style:style style:name="T19" style:parent-style-name="DefaultParagraphFont" style:family="text">
      <style:text-properties style:font-name="Verdana" fo:language="bg" fo:country="BG"/>
    </style:style>
    <style:style style:name="T20" style:parent-style-name="DefaultParagraphFont" style:family="text">
      <style:text-properties style:font-name="Verdana" fo:language="bg" fo:country="BG"/>
    </style:style>
    <style:style style:name="T21" style:parent-style-name="DefaultParagraphFont" style:family="text">
      <style:text-properties style:font-name="Verdana" fo:language="bg" fo:country="BG"/>
    </style:style>
    <style:style style:name="T22" style:parent-style-name="DefaultParagraphFont" style:family="text">
      <style:text-properties style:font-name="Verdana" fo:language="bg" fo:country="BG"/>
    </style:style>
    <style:style style:name="T23" style:parent-style-name="DefaultParagraphFont" style:family="text">
      <style:text-properties style:font-name="Verdana" fo:language="bg" fo:country="BG"/>
    </style:style>
    <style:style style:name="T24" style:parent-style-name="DefaultParagraphFont" style:family="text">
      <style:text-properties style:font-name="Verdana" fo:language="bg" fo:country="BG"/>
    </style:style>
    <style:style style:name="T25" style:parent-style-name="DefaultParagraphFont" style:family="text">
      <style:text-properties style:font-name="Verdana" fo:language="bg" fo:country="BG"/>
    </style:style>
    <style:style style:name="T26" style:parent-style-name="DefaultParagraphFont" style:family="text">
      <style:text-properties style:font-name="Verdana" fo:language="bg" fo:country="BG"/>
    </style:style>
    <style:style style:name="T27" style:parent-style-name="DefaultParagraphFont" style:family="text">
      <style:text-properties style:font-name="Verdana" fo:language="bg" fo:country="BG"/>
    </style:style>
    <style:style style:name="T28" style:parent-style-name="DefaultParagraphFont" style:family="text">
      <style:text-properties style:font-name="Verdana" fo:language="bg" fo:country="BG"/>
    </style:style>
    <style:style style:name="T29" style:parent-style-name="DefaultParagraphFont" style:family="text">
      <style:text-properties style:font-name="Verdana" fo:language="bg" fo:country="BG"/>
    </style:style>
    <style:style style:name="T30" style:parent-style-name="DefaultParagraphFont" style:family="text">
      <style:text-properties style:font-name="Verdana" fo:language="bg" fo:country="BG"/>
    </style:style>
    <style:style style:name="T31" style:parent-style-name="DefaultParagraphFont" style:family="text">
      <style:text-properties style:font-name="Verdana" fo:language="bg" fo:country="BG"/>
    </style:style>
    <style:style style:name="T32" style:parent-style-name="DefaultParagraphFont" style:family="text">
      <style:text-properties style:font-name="Verdana" fo:language="bg" fo:country="BG"/>
    </style:style>
    <style:style style:name="T33" style:parent-style-name="DefaultParagraphFont" style:family="text">
      <style:text-properties style:font-name="Verdana" fo:language="bg" fo:country="BG"/>
    </style:style>
    <style:style style:name="T34" style:parent-style-name="DefaultParagraphFont" style:family="text">
      <style:text-properties style:font-name="Verdana" fo:language="bg" fo:country="BG"/>
    </style:style>
    <style:style style:name="T35" style:parent-style-name="DefaultParagraphFont" style:family="text">
      <style:text-properties style:font-name="Verdana" fo:language="bg" fo:country="BG"/>
    </style:style>
    <style:style style:name="T36" style:parent-style-name="DefaultParagraphFont" style:family="text">
      <style:text-properties style:font-name="Verdana"/>
    </style:style>
    <style:style style:name="T37" style:parent-style-name="DefaultParagraphFont" style:family="text">
      <style:text-properties style:font-name="Verdana" fo:language="bg" fo:country="BG"/>
    </style:style>
    <style:style style:name="T38" style:parent-style-name="DefaultParagraphFont" style:family="text">
      <style:text-properties style:font-name="Verdana"/>
    </style:style>
    <style:style style:name="T39" style:parent-style-name="DefaultParagraphFont" style:family="text">
      <style:text-properties style:font-name="Verdana" fo:language="bg" fo:country="BG"/>
    </style:style>
    <style:style style:name="T40" style:parent-style-name="DefaultParagraphFont" style:family="text">
      <style:text-properties style:font-name="Verdana" fo:language="bg" fo:country="BG"/>
    </style:style>
    <style:style style:name="T41" style:parent-style-name="DefaultParagraphFont" style:family="text">
      <style:text-properties style:font-name="Verdana" fo:language="bg" fo:country="BG"/>
    </style:style>
    <style:style style:name="T42" style:parent-style-name="DefaultParagraphFont" style:family="text">
      <style:text-properties style:font-name="Verdana" fo:language="bg" fo:country="BG"/>
    </style:style>
    <style:style style:name="T43" style:parent-style-name="DefaultParagraphFont" style:family="text">
      <style:text-properties fo:font-size="12pt" style:font-size-asian="12pt" style:font-size-complex="12pt" fo:language="bg" fo:country="BG"/>
    </style:style>
    <style:style style:name="T44" style:parent-style-name="DefaultParagraphFont" style:family="text">
      <style:text-properties fo:font-size="12pt" style:font-size-asian="12pt" style:font-size-complex="12pt" fo:language="bg" fo:country="BG"/>
    </style:style>
    <style:style style:name="T45" style:parent-style-name="DefaultParagraphFont" style:family="text">
      <style:text-properties style:font-name="Verdana" fo:language="bg" fo:country="BG"/>
    </style:style>
    <style:style style:name="T46" style:parent-style-name="DefaultParagraphFont" style:family="text">
      <style:text-properties style:font-name="Verdana" fo:language="bg" fo:country="BG"/>
    </style:style>
    <style:style style:name="T47" style:parent-style-name="DefaultParagraphFont" style:family="text">
      <style:text-properties style:font-name="Verdana" fo:language="bg" fo:country="BG"/>
    </style:style>
    <style:style style:name="T48" style:parent-style-name="DefaultParagraphFont" style:family="text">
      <style:text-properties style:font-name="Verdana" fo:language="bg" fo:country="BG"/>
    </style:style>
    <style:style style:name="T49" style:parent-style-name="DefaultParagraphFont" style:family="text">
      <style:text-properties style:font-name="Verdana" fo:language="bg" fo:country="BG"/>
    </style:style>
    <style:style style:name="T50" style:parent-style-name="DefaultParagraphFont" style:family="text">
      <style:text-properties style:font-name="Verdana" fo:language="bg" fo:country="BG"/>
    </style:style>
    <style:style style:name="P51" style:parent-style-name="Normal" style:family="paragraph">
      <style:paragraph-properties fo:line-height="150%" fo:text-indent="0.5in"/>
      <style:text-properties fo:font-size="12pt" style:font-size-asian="12pt" style:font-size-complex="12pt" fo:language="bg" fo:country="BG"/>
    </style:style>
    <style:style style:name="P52" style:parent-style-name="Normal" style:family="paragraph">
      <style:paragraph-properties fo:line-height="150%" fo:text-indent="0.5in"/>
      <style:text-properties fo:font-size="12pt" style:font-size-asian="12pt" style:font-size-complex="12pt" fo:language="bg" fo:country="BG"/>
    </style:style>
    <style:style style:name="P53" style:parent-style-name="ListParagraph" style:family="paragraph">
      <style:paragraph-properties fo:line-height="150%"/>
      <style:text-properties fo:font-size="12pt" style:font-size-asian="12pt" style:font-size-complex="12pt" fo:language="bg" fo:country="BG"/>
    </style:style>
    <style:style style:name="P54" style:parent-style-name="ListParagraph" style:family="paragraph">
      <style:paragraph-properties fo:line-height="150%"/>
      <style:text-properties fo:font-size="12pt" style:font-size-asian="12pt" style:font-size-complex="12pt" fo:language="bg" fo:country="BG"/>
    </style:style>
    <style:style style:name="P55" style:parent-style-name="ListParagraph" style:family="paragraph">
      <style:paragraph-properties fo:line-height="150%"/>
      <style:text-properties fo:font-size="12pt" style:font-size-asian="12pt" style:font-size-complex="12pt" fo:language="bg" fo:country="BG"/>
    </style:style>
    <style:style style:name="P56" style:parent-style-name="ListParagraph" style:family="paragraph">
      <style:paragraph-properties fo:line-height="150%"/>
      <style:text-properties fo:font-size="12pt" style:font-size-asian="12pt" style:font-size-complex="12pt" fo:language="bg" fo:country="BG"/>
    </style:style>
    <style:style style:name="P57" style:parent-style-name="Normal" style:family="paragraph">
      <style:paragraph-properties fo:line-height="150%"/>
      <style:text-properties fo:font-size="12pt" style:font-size-asian="12pt" style:font-size-complex="12pt" fo:language="bg" fo:country="BG"/>
    </style:style>
    <style:style style:name="P58" style:parent-style-name="Normal" style:family="paragraph">
      <style:paragraph-properties fo:line-height="150%"/>
      <style:text-properties fo:font-size="12pt" style:font-size-asian="12pt" style:font-size-complex="12pt" fo:language="bg" fo:country="BG"/>
    </style:style>
    <style:style style:name="P59" style:parent-style-name="Normal" style:family="paragraph">
      <style:paragraph-properties fo:line-height="150%" fo:margin-left="0.25in" fo:text-indent="0.25in">
        <style:tab-stops/>
      </style:paragraph-properties>
      <style:text-properties fo:font-size="12pt" style:font-size-asian="12pt" style:font-size-complex="12pt" fo:language="bg" fo:country="BG"/>
    </style:style>
    <style:style style:name="P60" style:parent-style-name="ListParagraph" style:family="paragraph">
      <style:paragraph-properties fo:line-height="150%"/>
      <style:text-properties fo:font-size="12pt" style:font-size-asian="12pt" style:font-size-complex="12pt" fo:language="bg" fo:country="BG"/>
    </style:style>
    <style:style style:name="P61" style:parent-style-name="ListParagraph" style:family="paragraph">
      <style:paragraph-properties fo:line-height="150%"/>
      <style:text-properties fo:font-size="12pt" style:font-size-asian="12pt" style:font-size-complex="12pt" fo:language="bg" fo:country="BG"/>
    </style:style>
    <style:style style:name="P62" style:parent-style-name="ListParagraph" style:family="paragraph">
      <style:paragraph-properties fo:line-height="150%"/>
      <style:text-properties fo:font-size="12pt" style:font-size-asian="12pt" style:font-size-complex="12pt" fo:language="bg" fo:country="BG"/>
    </style:style>
    <style:style style:name="P63" style:parent-style-name="ListParagraph" style:family="paragraph">
      <style:paragraph-properties fo:line-height="150%"/>
      <style:text-properties fo:font-size="12pt" style:font-size-asian="12pt" style:font-size-complex="12pt" fo:language="bg" fo:country="BG"/>
    </style:style>
    <style:style style:name="P64" style:parent-style-name="ListParagraph" style:family="paragraph">
      <style:paragraph-properties fo:line-height="150%"/>
      <style:text-properties fo:font-size="12pt" style:font-size-asian="12pt" style:font-size-complex="12pt" fo:language="bg" fo:country="BG"/>
    </style:style>
    <style:style style:name="P65" style:parent-style-name="ListParagraph" style:family="paragraph">
      <style:paragraph-properties fo:line-height="150%"/>
      <style:text-properties fo:font-size="12pt" style:font-size-asian="12pt" style:font-size-complex="12pt" fo:language="bg" fo:country="BG"/>
    </style:style>
    <style:style style:name="P66" style:parent-style-name="Normal" style:family="paragraph">
      <style:paragraph-properties fo:text-align="justify" fo:line-height="150%" fo:text-indent="0.5in"/>
      <style:text-properties style:font-name="Verdana" fo:language="bg" fo:country="BG"/>
    </style:style>
    <style:style style:name="P67" style:parent-style-name="Normal" style:family="paragraph">
      <style:paragraph-properties fo:text-align="justify" fo:line-height="150%"/>
      <style:text-properties style:font-name="Verdana" fo:language="bg" fo:country="BG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TableColumn70" style:family="table-column">
      <style:table-column-properties style:column-width="1.3194in"/>
    </style:style>
    <style:style style:name="TableColumn71" style:family="table-column">
      <style:table-column-properties style:column-width="0.759in"/>
    </style:style>
    <style:style style:name="TableColumn72" style:family="table-column">
      <style:table-column-properties style:column-width="1.0277in"/>
    </style:style>
    <style:style style:name="TableColumn73" style:family="table-column">
      <style:table-column-properties style:column-width="0.9583in"/>
    </style:style>
    <style:style style:name="TableColumn74" style:family="table-column">
      <style:table-column-properties style:column-width="0.6777in"/>
    </style:style>
    <style:style style:name="TableColumn75" style:family="table-column">
      <style:table-column-properties style:column-width="0.7138in"/>
    </style:style>
    <style:style style:name="TableColumn76" style:family="table-column">
      <style:table-column-properties style:column-width="0.6194in"/>
    </style:style>
    <style:style style:name="TableColumn77" style:family="table-column">
      <style:table-column-properties style:column-width="0.7138in"/>
    </style:style>
    <style:style style:name="TableColumn78" style:family="table-column">
      <style:table-column-properties style:column-width="1.0805in"/>
    </style:style>
    <style:style style:name="Table69" style:family="table">
      <style:table-properties style:width="7.7194in" fo:margin-left="-0.3972in" table:align="left"/>
    </style:style>
    <style:style style:name="TableRow79" style:family="table-row">
      <style:table-row-properties style:min-row-height="0.675in"/>
    </style:style>
    <style:style style:name="TableCell80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2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1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94" style:family="table-row">
      <style:table-row-properties style:min-row-height="0.35in"/>
    </style:style>
    <style:style style:name="P95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6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7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9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1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3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5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7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109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110" style:family="table-row">
      <style:table-row-properties style:min-row-height="0.2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Calibri" style:font-name-complex="Calibri" fo:font-size="11pt" style:font-size-asian="11pt" style:font-size-complex="11pt" fo:language="bg" fo:country="BG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color="#FFFF00" fo:font-size="11pt" style:font-size-asian="11pt" style:font-size-complex="11pt" fo:language="bg" fo:country="BG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FFFF00" fo:font-size="11pt" style:font-size-asian="11pt" style:font-size-complex="11pt" fo:language="bg" fo:country="BG"/>
    </style:style>
    <style:style style:name="P168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9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7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171" style:parent-style-name="ListParagraph" style:family="paragraph">
      <style:paragraph-properties fo:line-height="150%" fo:margin-left="0.7423in">
        <style:tab-stops/>
      </style:paragraph-properties>
      <style:text-properties fo:font-size="12pt" style:font-size-asian="12pt" style:font-size-complex="12pt" fo:language="bg" fo:country="BG"/>
    </style:style>
    <style:style style:name="P172" style:parent-style-name="Normal" style:family="paragraph">
      <style:paragraph-properties fo:line-height="150%" fo:margin-left="0.25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173" style:parent-style-name="ListParagraph" style:family="paragraph">
      <style:paragraph-properties fo:line-height="150%" fo:margin-left="0.7423in">
        <style:tab-stops/>
      </style:paragraph-properties>
      <style:text-properties fo:font-size="12pt" style:font-size-asian="12pt" style:font-size-complex="12pt" fo:language="bg" fo:country="BG"/>
    </style:style>
    <style:style style:name="P174" style:parent-style-name="Normal" style:family="paragraph">
      <style:paragraph-properties fo:line-height="150%" fo:margin-left="0.25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175" style:parent-style-name="ListParagraph" style:family="paragraph">
      <style:paragraph-properties fo:line-height="150%" fo:margin-left="0.7423in">
        <style:tab-stops/>
      </style:paragraph-properties>
      <style:text-properties fo:font-size="12pt" style:font-size-asian="12pt" style:font-size-complex="12pt" fo:language="bg" fo:country="BG"/>
    </style:style>
    <style:style style:name="P176" style:parent-style-name="Normal" style:family="paragraph">
      <style:paragraph-properties fo:line-height="150%" fo:margin-left="0.25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177" style:parent-style-name="ListParagraph" style:family="paragraph">
      <style:paragraph-properties fo:line-height="150%" fo:margin-left="0.7423in">
        <style:tab-stops/>
      </style:paragraph-properties>
      <style:text-properties fo:font-size="12pt" style:font-size-asian="12pt" style:font-size-complex="12pt" fo:language="bg" fo:country="BG"/>
    </style:style>
    <style:style style:name="P178" style:parent-style-name="Normal" style:family="paragraph">
      <style:paragraph-properties fo:line-height="150%" fo:margin-left="0.5in">
        <style:tab-stops/>
      </style:paragraph-properties>
      <style:text-properties fo:font-size="12pt" style:font-size-asian="12pt" style:font-size-complex="12pt" fo:language="bg" fo:country="BG"/>
    </style:style>
    <style:style style:name="P179" style:parent-style-name="Normal" style:family="paragraph">
      <style:paragraph-properties fo:line-height="150%" fo:margin-left="0.3937in">
        <style:tab-stops/>
      </style:paragraph-properties>
      <style:text-properties fo:font-size="12pt" style:font-size-asian="12pt" style:font-size-complex="12pt" fo:language="bg" fo:country="BG"/>
    </style:style>
    <style:style style:name="P180" style:parent-style-name="Normal" style:family="paragraph">
      <style:paragraph-properties fo:line-height="150%"/>
      <style:text-properties fo:font-size="12pt" style:font-size-asian="12pt" style:font-size-complex="12pt" fo:language="bg" fo:country="BG"/>
    </style:style>
    <style:style style:name="P181" style:parent-style-name="Normal" style:family="paragraph">
      <style:paragraph-properties fo:line-height="150%" fo:margin-left="0.3937in">
        <style:tab-stops/>
      </style:paragraph-properties>
      <style:text-properties fo:font-size="12pt" style:font-size-asian="12pt" style:font-size-complex="12pt" fo:language="bg" fo:country="BG"/>
    </style:style>
    <style:style style:name="P182" style:parent-style-name="Normal" style:family="paragraph">
      <style:paragraph-properties fo:line-height="150%" fo:margin-left="0.3937in">
        <style:tab-stops/>
      </style:paragraph-properties>
    </style:style>
    <style:style style:name="T183" style:parent-style-name="DefaultParagraphFont" style:family="text">
      <style:text-properties fo:font-size="12pt" style:font-size-asian="12pt" style:font-size-complex="12pt" fo:language="bg" fo:country="BG"/>
    </style:style>
    <style:style style:name="T184" style:parent-style-name="DefaultParagraphFont" style:family="text">
      <style:text-properties fo:font-size="12pt" style:font-size-asian="12pt" style:font-size-complex="12pt" fo:language="bg" fo:country="BG"/>
    </style:style>
    <style:style style:name="T185" style:parent-style-name="DefaultParagraphFont" style:family="text">
      <style:text-properties fo:font-size="12pt" style:font-size-asian="12pt" style:font-size-complex="12pt" fo:language="bg" fo:country="BG"/>
    </style:style>
  </office:automatic-styles>
  <office:body>
    <office:text text:use-soft-page-breaks="true">
      <text:p text:style-name="P1">КОНСТАТИВЕН ПРОТОКОЛ</text:p>
      <text:p text:style-name="P14">по чл. 37и, ал. 8, т. 3<text:s/>от ЗСПЗЗ<text:s/></text:p>
      <text:p text:style-name="P15">за определяне на необходимата площ на лицата, допуснати до участие в разпределението<text:s/>на пасища, мери и ливади от държавния и общинския поземлен фонд, находящи се в<text:s/>землището на<text:s/>Дряновец</text:p>
      <text:p text:style-name="P16"/>
      <text:p text:style-name="P17"><text:span text:style-name="T18">Днес,</text:span><text:span text:style-name="T19">10.04.2025</text:span><text:span text:style-name="T20"><text:s/></text:span><text:span text:style-name="T21">г.</text:span><text:span text:style-name="T22">,</text:span><text:span text:style-name="T23"><text:s/></text:span><text:span text:style-name="T24">в гр.</text:span><text:span text:style-name="T25">Разград</text:span><text:span text:style-name="T26"><text:s/></text:span><text:span text:style-name="T27">на основание<text:s/></text:span><text:span text:style-name="T28">разпоредбите на<text:s/></text:span><text:span text:style-name="T29">чл. 37и, ал. 8, т.<text:s/></text:span><text:span text:style-name="T30">3</text:span><text:span text:style-name="T31"><text:s/>от<text:s/></text:span><text:span text:style-name="T32"><text:s/>З</text:span><text:span text:style-name="T33">акон</text:span><text:span text:style-name="T34">а</text:span><text:span text:style-name="T35"><text:s/>за собствеността и ползването на земеделските земи<text:s/></text:span><text:span text:style-name="T36">(</text:span><text:span text:style-name="T37">ЗСПЗЗ</text:span><text:span text:style-name="T38">)</text:span><text:span text:style-name="T39"><text:s/>и<text:s/></text:span><text:span text:style-name="T40">чл. 104</text:span><text:span text:style-name="T41">г, ал. 6</text:span><text:span text:style-name="T42"><text:s/>от Правилника за прилагане на ЗСПЗЗ, комисия, определена със заповед №<text:s/></text:span><text:span text:style-name="T43">№ РД-07-13/05.02.2025г</text:span><text:span text:style-name="T44">.</text:span><text:span text:style-name="T45"><text:s/>на директора на Областна дирекция „Земеделие</text:span><text:span text:style-name="T46">“</text:span><text:span text:style-name="T47"><text:s/>-<text:s/></text:span><text:span text:style-name="T48">Разград</text:span><text:span text:style-name="T49">,</text:span><text:span text:style-name="T50"><text:s/>в състав:</text:span></text:p>
      <text:p text:style-name="P51">Председател: Зорница<text:s/>ххххххххх<text:s/>Якимова - Зам.- кмет на Община Разград<text:s/></text:p>
      <text:p text:style-name="P52">Членове:<text:s/></text:p>
      <text:list text:style-name="LFO23" text:continue-numbering="true">
        <text:list-item>
          <text:p text:style-name="P53">Юлиян<text:s/>хххххххх<text:s/>Йорданов – гл. експерт в ГД “Аграрно развитие“, Областна дирекция „Земеделие“ - Разград;</text:p>
        </text:list-item>
        <text:list-item>
          <text:p text:style-name="P54">Сузан<text:s/>ххххх<text:s/>Сабри - ст.експерт в Общинска служба по земеделие-Разград, Областна дирекция „Земеделие“ - Разград;</text:p>
        </text:list-item>
        <text:list-item>
          <text:p text:style-name="P55">Анета<text:s/>хххххххх<text:s/>Нецова – гл.експерт към отдел „Общинска икономика“, Община Разград;</text:p>
        </text:list-item>
        <text:list-item>
          <text:p text:style-name="P56">д-р Даниела<text:s/>ххххххх<text:s/>Дечева – гл.инспектор в отдел „Здравеопазване на животните“, Областна дирекция по безопастност на храните – гр. Разград;</text:p>
        </text:list-item>
      </text:list>
      <text:p text:style-name="P57"><text:s text:c="8"/><text:s text:c="4"/>5. <text:s text:c="2"/>Атанас<text:s/>хххххххх<text:s/>Атанасов<text:s/>–<text:s/>Кмет на Кметство село Дряновец</text:p>
      <text:p text:style-name="P58"/>
      <text:p text:style-name="P59">Резервни членове:<text:s/></text:p>
      <text:list text:style-name="LFO24" text:continue-numbering="true">
        <text:list-item>
          <text:p text:style-name="P60">Али<text:s/>хххххххх<text:s/>Палов- Старши експерт в ГД „Аграрно развитие“, Областна дирекция „Земеделие“ - Разград;</text:p>
        </text:list-item>
        <text:list-item>
          <text:p text:style-name="P61">Ерен<text:s/>хххххх<text:s/>Хасан- Специалист Общинска служба по земеделие - Разград;</text:p>
        </text:list-item>
        <text:list-item>
          <text:p text:style-name="P62">д-р Михаил<text:s/>хххххххх<text:s/>Балтаджиев – Началник отдел „Общинска икономика“, Община Разград;</text:p>
        </text:list-item>
        <text:list-item>
          <text:p text:style-name="P63">Емине<text:s/>ххххх<text:s/><text:s/>Хюсеинова – юрисконсулт в отдел „Правно-нормативно обслужване“, община Разград;</text:p>
        </text:list-item>
        <text:list-item>
          <text:p text:style-name="P64">Антоанета<text:s/>ххххххххх<text:s/>Недкова – старши експерт в отдел „Общинска икономика“, Община Разград;</text:p>
        </text:list-item>
        <text:list-item>
          <text:p text:style-name="P65">д-р Светлин<text:s/>ххххххх<text:s/>Русев – главен инспектор в отдел „Здравеопазване на животните“, Областна агенция по безопастност на храните – гр. Разград.</text:p>
        </text:list-item>
      </text:list>
      <text:p text:style-name="P66"/>
      <text:p text:style-name="P67">определи<text:s/>необходимата площ за всяко лице, допуснато до участие в разпределението на пасища, мери и ливади от държавния и общинския поземлен фонд, находящи се в<text:s/>землището на<text:s/>Дряновец.</text:p>
      <text:p text:style-name="P68"><text:tab/>Въз основа на своето решение, обективирано в Списък по чл. 37и, ал. 8, т. 2 от ЗСПЗЗ на лицата, допуснати до участие в разпределението на пасища, мери и ливади от държавния и общинския поземлен фонд, находящи се в<text:s/>землището на<text:s/>Дряновец,<text:s/>съставен на<text:s/>21.03.2025г,<text:s/>на основание разпоредбата на чл. 37и, ал. 4 от ЗСПЗЗ<text:s/>комисията определя необходимата площ за всяко лице, както следва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Имена/фирма, правна форма</text:p>
          </table:table-cell>
          <table:table-cell table:style-name="TableCell82" table:number-rows-spanned="2">
            <text:p text:style-name="P83">ЕГН/ЕИК</text:p>
          </table:table-cell>
          <table:table-cell table:style-name="TableCell84" table:number-columns-spanned="2">
            <text:p text:style-name="P85">Брой ЖЕ</text:p>
          </table:table-cell>
          <table:covered-table-cell/>
          <table:table-cell table:style-name="TableCell86" table:number-columns-spanned="2">
            <text:p text:style-name="P87">Полагащи се ПМЛ (дка)</text:p>
          </table:table-cell>
          <table:covered-table-cell/>
          <table:table-cell table:style-name="TableCell88" table:number-columns-spanned="2">
            <text:p text:style-name="P89">Разполагаеми ПМЛ<text:s/></text:p>
            <text:p text:style-name="P90">(дка)</text:p>
          </table:table-cell>
          <table:covered-table-cell/>
          <table:table-cell table:style-name="TableCell91" table:number-rows-spanned="2">
            <text:p text:style-name="P92">Допълнително полагащи се<text:s/>ПМЛ, приравнени към категория 1-7<text:s/></text:p>
            <text:p text:style-name="P93">(дка)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при норма 15/30 дка/ЖЕ</text:p>
          </table:table-cell>
          <table:table-cell table:style-name="TableCell99">
            <text:p text:style-name="P100">при норма 20/40 дка/ЖЕ</text:p>
          </table:table-cell>
          <table:table-cell table:style-name="TableCell101">
            <text:p text:style-name="P102">1-7 кат.</text:p>
          </table:table-cell>
          <table:table-cell table:style-name="TableCell103">
            <text:p text:style-name="P104">8-10 кат.</text:p>
          </table:table-cell>
          <table:table-cell table:style-name="TableCell105">
            <text:p text:style-name="P106">1-7 кат.</text:p>
          </table:table-cell>
          <table:table-cell table:style-name="TableCell107">
            <text:p text:style-name="P108">8-10 кат.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Марина<text:s/>хххххххх<text:s/>Горбанова</text:p>
          </table:table-cell>
          <table:table-cell table:style-name="TableCell113">
            <text:p text:style-name="P114">хххххххххх</text:p>
          </table:table-cell>
          <table:table-cell table:style-name="TableCell115">
            <text:p text:style-name="P116">116,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752,000</text:p>
          </table:table-cell>
          <table:table-cell table:style-name="TableCell121">
            <text:p text:style-name="P122">3504,000</text:p>
          </table:table-cell>
          <table:table-cell table:style-name="TableCell123">
            <text:p text:style-name="P124">275,409</text:p>
          </table:table-cell>
          <table:table-cell table:style-name="TableCell125">
            <text:p text:style-name="P126">215,241</text:p>
          </table:table-cell>
          <table:table-cell table:style-name="TableCell127">
            <text:p text:style-name="P128"><text:span text:style-name="T129">1368,971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</table:table>
      <text:p text:style-name="P168"/>
      <text:p text:style-name="P169"/>
      <text:p text:style-name="P170">Комисия:</text:p>
      <text:list text:style-name="LFO28" text:continue-numbering="true">
        <text:list-item>
          <text:p text:style-name="P171">………………………………</text:p>
        </text:list-item>
      </text:list>
      <text:p text:style-name="P172">Зорница<text:s/>ххххххххх<text:s/>Якимова</text:p>
      <text:list text:style-name="LFO28" text:continue-numbering="true">
        <text:list-item>
          <text:p text:style-name="P173">………………………………</text:p>
        </text:list-item>
      </text:list>
      <text:p text:style-name="P174">Юлиян<text:s/>хххххххх<text:s/>Йорданов</text:p>
      <text:list text:style-name="LFO28" text:continue-numbering="true">
        <text:list-item>
          <text:p text:style-name="P175"><text:s/>……………………………</text:p>
        </text:list-item>
      </text:list>
      <text:p text:style-name="P176">Сузан<text:s/>ххххх<text:s/>Сабри</text:p>
      <text:list text:style-name="LFO28" text:continue-numbering="true">
        <text:list-item>
          <text:p text:style-name="P177"><text:s/>……………………………</text:p>
        </text:list-item>
      </text:list>
      <text:p text:style-name="P178"><text:s text:c="5"/>Анета<text:s/>хххххххх<text:s/>Нецова</text:p>
      <text:p text:style-name="P179"><text:s text:c="2"/>5 <text:s text:c="4"/>………………………….</text:p>
      <text:p text:style-name="P180"><text:s text:c="2"/><text:tab/><text:s text:c="6"/>д-р Даниела<text:s/>ххххххх<text:s/>Дечева</text:p>
      <text:p text:style-name="P181"><text:s text:c="2"/>6<text:s text:c="6"/>………………………….</text:p>
      <text:p text:style-name="P182"><text:span text:style-name="T183"><text:s text:c="8"/>Атанас<text:s/></text:span><text:span text:style-name="T184">хххххххх</text:span><text:span text:style-name="T185"><text:s/>Атанасов</text:span></text:p>
    </office:text>
  </office:body>
</office:document-content>
</file>

<file path=Object 2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line-height="116%"/>
      <style:text-properties style:font-name="HebarU" fo:font-size="20pt" style:font-size-asian="20pt" fo:hyphenate="false"/>
    </style:style>
    <style:style style:name="Normal" style:display-name="Normal" style:family="paragraph">
      <style:text-properties style:language-asian="bg" style:country-asian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16%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16%" fo:margin-right="-0.7944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font-weight="bold" style:font-weight-asian="bold" fo:font-size="12pt" style:font-size-asian="12pt" fo:language="bg" fo:country="BG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font-size="12pt" style:font-size-asian="12pt" fo:language="bg" fo:country="BG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-0.1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  <style:text-properties fo:font-weight="bold" style:font-weight-asian="bold" style:font-weight-complex="bold" fo:color="#1F497D" fo:font-size="14pt" style:font-size-asian="14pt" style:font-size-complex="14pt"/>
    </style:style>
    <style:style style:name="P4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5" style:parent-style-name="DefaultParagraphFont" style:family="text">
      <style:text-properties fo:color="#4F81BD" fo:language="bg" fo:country="BG"/>
    </style:style>
    <style:style style:name="P6" style:parent-style-name="Header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7" style:parent-style-name="DefaultParagraphFont" style:family="text">
      <style:text-properties fo:color="#7F7F7F" fo:language="bg" fo:country="BG"/>
    </style:style>
    <style:style style:name="T8" style:parent-style-name="DefaultParagraphFont" style:family="text">
      <style:text-properties fo:color="#7F7F7F" fo:language="bg" fo:country="BG"/>
    </style:style>
    <style:style style:name="T9" style:parent-style-name="DefaultParagraphFont" style:family="text">
      <style:text-properties fo:color="#7F7F7F" fo:language="bg" fo:country="BG"/>
    </style:style>
    <style:style style:name="T10" style:parent-style-name="DefaultParagraphFont" style:family="text">
      <style:text-properties fo:color="#7F7F7F" fo:language="bg" fo:country="BG"/>
    </style:style>
    <style:style style:name="T11" style:parent-style-name="DefaultParagraphFont" style:family="text">
      <style:text-properties fo:color="#7F7F7F" fo:language="bg" fo:country="BG"/>
    </style:style>
    <style:style style:name="T12" style:parent-style-name="DefaultParagraphFont" style:family="text">
      <style:text-properties fo:color="#7F7F7F" fo:language="bg" fo:country="BG"/>
    </style:style>
    <style:style style:name="T13" style:parent-style-name="DefaultParagraphFont" style:family="text">
      <style:text-properties fo:color="#7F7F7F" fo:language="bg" fo:country="BG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><text:span text:style-name="T5">Констативен протокол необходима площ</text:span></text:p>
        <text:p text:style-name="P6"><text:span text:style-name="T7">Приложение №<text:s/></text:span><text:span text:style-name="T8">2</text:span><text:span text:style-name="T9"><text:s/>към</text:span><text:span text:style-name="T10"><text:s/>Заповед №<text:s/></text:span><text:span text:style-name="T11">РД46-44/26.02.2025</text:span><text:span text:style-name="T12"><text:s/>г.</text:span><text:span text:style-name="T13"><text:s/>на министъра на земеделието и храните</text:span></text:p>
        <text:p text:style-name="Header"/>
      </style:header>
    </style:master-page>
  </office:master-styles>
</office:document-styles>
</file>

<file path=Object 3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50%" fo:margin-left="2in" fo:text-indent="0.5in">
        <style:tab-stops/>
      </style:paragraph-properties>
      <style:text-properties style:font-name="Verdana" fo:font-weight="bold" style:font-weight-asian="bold" fo:language="bg" fo:country="BG"/>
    </style:style>
    <style:style style:name="P14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5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6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Verdana" fo:language="bg" fo:country="BG"/>
    </style:style>
    <style:style style:name="T19" style:parent-style-name="DefaultParagraphFont" style:family="text">
      <style:text-properties style:font-name="Verdana" fo:language="bg" fo:country="BG"/>
    </style:style>
    <style:style style:name="T20" style:parent-style-name="DefaultParagraphFont" style:family="text">
      <style:text-properties style:font-name="Verdana" fo:language="bg" fo:country="BG"/>
    </style:style>
    <style:style style:name="T21" style:parent-style-name="DefaultParagraphFont" style:family="text">
      <style:text-properties style:font-name="Verdana" fo:language="bg" fo:country="BG"/>
    </style:style>
    <style:style style:name="T22" style:parent-style-name="DefaultParagraphFont" style:family="text">
      <style:text-properties style:font-name="Verdana" fo:language="bg" fo:country="BG"/>
    </style:style>
    <style:style style:name="T23" style:parent-style-name="DefaultParagraphFont" style:family="text">
      <style:text-properties style:font-name="Verdana" fo:language="bg" fo:country="BG"/>
    </style:style>
    <style:style style:name="T24" style:parent-style-name="DefaultParagraphFont" style:family="text">
      <style:text-properties style:font-name="Verdana" fo:language="bg" fo:country="BG"/>
    </style:style>
    <style:style style:name="T25" style:parent-style-name="DefaultParagraphFont" style:family="text">
      <style:text-properties style:font-name="Verdana" fo:language="bg" fo:country="BG"/>
    </style:style>
    <style:style style:name="T26" style:parent-style-name="DefaultParagraphFont" style:family="text">
      <style:text-properties style:font-name="Verdana" fo:language="bg" fo:country="BG"/>
    </style:style>
    <style:style style:name="T27" style:parent-style-name="DefaultParagraphFont" style:family="text">
      <style:text-properties style:font-name="Verdana" fo:language="bg" fo:country="BG"/>
    </style:style>
    <style:style style:name="T28" style:parent-style-name="DefaultParagraphFont" style:family="text">
      <style:text-properties style:font-name="Verdana" fo:language="bg" fo:country="BG"/>
    </style:style>
    <style:style style:name="T29" style:parent-style-name="DefaultParagraphFont" style:family="text">
      <style:text-properties style:font-name="Verdana" fo:language="bg" fo:country="BG"/>
    </style:style>
    <style:style style:name="T30" style:parent-style-name="DefaultParagraphFont" style:family="text">
      <style:text-properties style:font-name="Verdana" fo:language="bg" fo:country="BG"/>
    </style:style>
    <style:style style:name="T31" style:parent-style-name="DefaultParagraphFont" style:family="text">
      <style:text-properties style:font-name="Verdana" fo:language="bg" fo:country="BG"/>
    </style:style>
    <style:style style:name="T32" style:parent-style-name="DefaultParagraphFont" style:family="text">
      <style:text-properties style:font-name="Verdana" fo:language="bg" fo:country="BG"/>
    </style:style>
    <style:style style:name="T33" style:parent-style-name="DefaultParagraphFont" style:family="text">
      <style:text-properties style:font-name="Verdana" fo:language="bg" fo:country="BG"/>
    </style:style>
    <style:style style:name="T34" style:parent-style-name="DefaultParagraphFont" style:family="text">
      <style:text-properties style:font-name="Verdana" fo:language="bg" fo:country="BG"/>
    </style:style>
    <style:style style:name="T35" style:parent-style-name="DefaultParagraphFont" style:family="text">
      <style:text-properties style:font-name="Verdana"/>
    </style:style>
    <style:style style:name="T36" style:parent-style-name="DefaultParagraphFont" style:family="text">
      <style:text-properties style:font-name="Verdana" fo:language="bg" fo:country="BG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 fo:language="bg" fo:country="BG"/>
    </style:style>
    <style:style style:name="T39" style:parent-style-name="DefaultParagraphFont" style:family="text">
      <style:text-properties style:font-name="Verdana" fo:language="bg" fo:country="BG"/>
    </style:style>
    <style:style style:name="T40" style:parent-style-name="DefaultParagraphFont" style:family="text">
      <style:text-properties style:font-name="Verdana" fo:language="bg" fo:country="BG"/>
    </style:style>
    <style:style style:name="T41" style:parent-style-name="DefaultParagraphFont" style:family="text">
      <style:text-properties style:font-name="Verdana" fo:language="bg" fo:country="BG"/>
    </style:style>
    <style:style style:name="T42" style:parent-style-name="DefaultParagraphFont" style:family="text">
      <style:text-properties style:font-name="Verdana" fo:language="bg" fo:country="BG"/>
    </style:style>
    <style:style style:name="T43" style:parent-style-name="DefaultParagraphFont" style:family="text">
      <style:text-properties style:font-name="Verdana" fo:language="bg" fo:country="BG"/>
    </style:style>
    <style:style style:name="T44" style:parent-style-name="DefaultParagraphFont" style:family="text">
      <style:text-properties style:font-name="Verdana" fo:language="bg" fo:country="BG"/>
    </style:style>
    <style:style style:name="T45" style:parent-style-name="DefaultParagraphFont" style:family="text">
      <style:text-properties style:font-name="Verdana" fo:language="bg" fo:country="BG"/>
    </style:style>
    <style:style style:name="T46" style:parent-style-name="DefaultParagraphFont" style:family="text">
      <style:text-properties style:font-name="Verdana" fo:language="bg" fo:country="BG"/>
    </style:style>
    <style:style style:name="T47" style:parent-style-name="DefaultParagraphFont" style:family="text">
      <style:text-properties style:font-name="Verdana" fo:language="bg" fo:country="BG"/>
    </style:style>
    <style:style style:name="P48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49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50" style:parent-style-name="ListParagraph" style:family="paragraph">
      <style:paragraph-properties fo:line-height="150%"/>
      <style:text-properties style:font-name="Verdana" fo:language="bg" fo:country="BG"/>
    </style:style>
    <style:style style:name="P51" style:parent-style-name="ListParagraph" style:family="paragraph">
      <style:paragraph-properties fo:line-height="150%"/>
      <style:text-properties style:font-name="Verdana" fo:language="bg" fo:country="BG"/>
    </style:style>
    <style:style style:name="P52" style:parent-style-name="ListParagraph" style:family="paragraph">
      <style:paragraph-properties fo:line-height="150%"/>
      <style:text-properties style:font-name="Verdana" fo:language="bg" fo:country="BG"/>
    </style:style>
    <style:style style:name="P53" style:parent-style-name="ListParagraph" style:family="paragraph">
      <style:paragraph-properties fo:line-height="150%"/>
      <style:text-properties style:font-name="Verdana" fo:language="bg" fo:country="BG"/>
    </style:style>
    <style:style style:name="P54" style:parent-style-name="Normal" style:family="paragraph">
      <style:paragraph-properties fo:line-height="150%"/>
      <style:text-properties style:font-name="Verdana" fo:language="bg" fo:country="BG"/>
    </style:style>
    <style:style style:name="P55" style:parent-style-name="Normal" style:family="paragraph">
      <style:paragraph-properties fo:line-height="150%"/>
      <style:text-properties style:font-name="Verdana" fo:language="bg" fo:country="BG"/>
    </style:style>
    <style:style style:name="P56" style:parent-style-name="Normal" style:family="paragraph">
      <style:paragraph-properties fo:line-height="150%" fo:margin-left="0.25in" fo:text-indent="0.25in">
        <style:tab-stops/>
      </style:paragraph-properties>
      <style:text-properties style:font-name="Verdana" fo:language="bg" fo:country="BG"/>
    </style:style>
    <style:style style:name="P57" style:parent-style-name="ListParagraph" style:family="paragraph">
      <style:paragraph-properties fo:line-height="150%"/>
      <style:text-properties style:font-name="Verdana" fo:language="bg" fo:country="BG"/>
    </style:style>
    <style:style style:name="P58" style:parent-style-name="ListParagraph" style:family="paragraph">
      <style:paragraph-properties fo:line-height="150%"/>
      <style:text-properties style:font-name="Verdana" fo:language="bg" fo:country="BG"/>
    </style:style>
    <style:style style:name="P59" style:parent-style-name="ListParagraph" style:family="paragraph">
      <style:paragraph-properties fo:line-height="150%"/>
      <style:text-properties style:font-name="Verdana" fo:language="bg" fo:country="BG"/>
    </style:style>
    <style:style style:name="P60" style:parent-style-name="ListParagraph" style:family="paragraph">
      <style:paragraph-properties fo:line-height="150%"/>
      <style:text-properties style:font-name="Verdana" fo:language="bg" fo:country="BG"/>
    </style:style>
    <style:style style:name="P61" style:parent-style-name="ListParagraph" style:family="paragraph">
      <style:paragraph-properties fo:line-height="150%"/>
      <style:text-properties style:font-name="Verdana" fo:language="bg" fo:country="BG"/>
    </style:style>
    <style:style style:name="P62" style:parent-style-name="ListParagraph" style:family="paragraph">
      <style:paragraph-properties fo:line-height="150%"/>
      <style:text-properties style:font-name="Verdana" fo:language="bg" fo:country="BG"/>
    </style:style>
    <style:style style:name="P63" style:parent-style-name="Normal" style:family="paragraph">
      <style:paragraph-properties fo:text-align="justify" fo:line-height="150%" fo:text-indent="0.5in"/>
      <style:text-properties style:font-name="Verdana" fo:language="bg" fo:country="BG"/>
    </style:style>
    <style:style style:name="P64" style:parent-style-name="Normal" style:family="paragraph">
      <style:paragraph-properties fo:text-align="justify" fo:line-height="150%"/>
      <style:text-properties style:font-name="Verdana" fo:language="bg" fo:country="BG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TableColumn68" style:family="table-column">
      <style:table-column-properties style:column-width="1.3194in"/>
    </style:style>
    <style:style style:name="TableColumn69" style:family="table-column">
      <style:table-column-properties style:column-width="0.8125in"/>
    </style:style>
    <style:style style:name="TableColumn70" style:family="table-column">
      <style:table-column-properties style:column-width="1.0277in"/>
    </style:style>
    <style:style style:name="TableColumn71" style:family="table-column">
      <style:table-column-properties style:column-width="0.9583in"/>
    </style:style>
    <style:style style:name="TableColumn72" style:family="table-column">
      <style:table-column-properties style:column-width="0.6194in"/>
    </style:style>
    <style:style style:name="TableColumn73" style:family="table-column">
      <style:table-column-properties style:column-width="0.7138in"/>
    </style:style>
    <style:style style:name="TableColumn74" style:family="table-column">
      <style:table-column-properties style:column-width="0.6194in"/>
    </style:style>
    <style:style style:name="TableColumn75" style:family="table-column">
      <style:table-column-properties style:column-width="0.7138in"/>
    </style:style>
    <style:style style:name="TableColumn76" style:family="table-column">
      <style:table-column-properties style:column-width="1.2722in"/>
    </style:style>
    <style:style style:name="Table67" style:family="table">
      <style:table-properties style:width="7.7194in" fo:margin-left="-0.3972in" table:align="left"/>
    </style:style>
    <style:style style:name="TableRow77" style:family="table-row">
      <style:table-row-properties style:min-row-height="0.675in"/>
    </style:style>
    <style:style style:name="TableCell78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Cell80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P8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Cell89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P9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FF" fo:language="bg" fo:country="BG"/>
    </style:style>
    <style:style style:name="TableRow92" style:family="table-row">
      <style:table-row-properties style:min-row-height="0.35in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4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5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7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9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1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3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5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107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Calibri" style:font-name-complex="Calibri" fo:font-size="11pt" style:font-size-asian="11pt" style:font-size-complex="11pt" fo:language="bg" fo:country="BG"/>
    </style:style>
    <style:style style:name="T128" style:parent-style-name="DefaultParagraphFont" style:family="text">
      <style:text-properties style:font-name="Calibri" style:font-name-complex="Calibri" fo:font-size="11pt" style:font-size-asian="11pt" style:font-size-complex="11pt" fo:language="bg" fo:country="BG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Calibri" style:font-name-complex="Calibri" fo:font-size="11pt" style:font-size-asian="11pt" style:font-size-complex="11pt" fo:language="bg" fo:country="BG"/>
    </style:style>
    <style:style style:name="T149" style:parent-style-name="DefaultParagraphFont" style:family="text">
      <style:text-properties style:font-name="Calibri" style:font-name-complex="Calibri" fo:font-size="11pt" style:font-size-asian="11pt" style:font-size-complex="11pt" fo:language="bg" fo:country="BG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complex="Calibri" fo:color="#FFFF00" fo:font-size="11pt" style:font-size-asian="11pt" style:font-size-complex="11pt" fo:language="bg" fo:country="BG"/>
    </style:style>
    <style:style style:name="P169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70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7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73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4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5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6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7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8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9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80" style:parent-style-name="Normal" style:family="paragraph">
      <style:paragraph-properties fo:line-height="150%" fo:margin-left="0.5in">
        <style:tab-stops/>
      </style:paragraph-properties>
      <style:text-properties style:font-name="Verdana" fo:language="bg" fo:country="BG"/>
    </style:style>
    <style:style style:name="P181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82" style:parent-style-name="Normal" style:family="paragraph">
      <style:paragraph-properties fo:line-height="150%"/>
      <style:text-properties style:font-name="Verdana" fo:language="bg" fo:country="BG"/>
    </style:style>
    <style:style style:name="P183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84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85" style:parent-style-name="Normal" style:family="paragraph">
      <style:paragraph-properties fo:line-height="150%" fo:margin-left="0.3937in">
        <style:tab-stops/>
      </style:paragraph-properties>
    </style:style>
    <style:style style:name="T186" style:parent-style-name="DefaultParagraphFont" style:family="text">
      <style:text-properties style:font-name="Verdana" fo:language="bg" fo:country="BG"/>
    </style:style>
  </office:automatic-styles>
  <office:body>
    <office:text text:use-soft-page-breaks="true">
      <text:p text:style-name="P1">КОНСТАТИВЕН ПРОТОКОЛ</text:p>
      <text:p text:style-name="P14">по чл. 37и, ал. 8, т. 3<text:s/>от ЗСПЗЗ<text:s/></text:p>
      <text:p text:style-name="P15">за определяне на необходимата площ на лицата, допуснати до участие в разпределението<text:s/>на пасища, мери и ливади от държавния и общинския поземлен фонд, находящи се в<text:s/>землището на<text:s/>Гецово</text:p>
      <text:p text:style-name="P16"/>
      <text:p text:style-name="P17"><text:span text:style-name="T18">Днес,<text:s/></text:span><text:span text:style-name="T19">10.04.2025</text:span><text:span text:style-name="T20">г.</text:span><text:span text:style-name="T21">,</text:span><text:span text:style-name="T22"><text:s/></text:span><text:span text:style-name="T23">в гр.</text:span><text:span text:style-name="T24">Разград</text:span><text:span text:style-name="T25"><text:s/></text:span><text:span text:style-name="T26">на основание<text:s/></text:span><text:span text:style-name="T27">разпоредбите на<text:s/></text:span><text:span text:style-name="T28">чл. 37и, ал. 8, т.<text:s/></text:span><text:span text:style-name="T29">3</text:span><text:span text:style-name="T30"><text:s/>от<text:s/></text:span><text:span text:style-name="T31"><text:s/>З</text:span><text:span text:style-name="T32">акон</text:span><text:span text:style-name="T33">а</text:span><text:span text:style-name="T34"><text:s/>за собствеността и ползването на земеделските земи<text:s/></text:span><text:span text:style-name="T35">(</text:span><text:span text:style-name="T36">ЗСПЗЗ</text:span><text:span text:style-name="T37">)</text:span><text:span text:style-name="T38"><text:s/>и<text:s/></text:span><text:span text:style-name="T39">чл. 104</text:span><text:span text:style-name="T40">г, ал. 6</text:span><text:span text:style-name="T41"><text:s/>от Правилника за прилагане на ЗСПЗЗ, комисия, определена със заповед №<text:s/></text:span><text:span text:style-name="T42">№ РД-07-13/05.02.2025г.</text:span><text:span text:style-name="T43"><text:s/>на директора на Областна дирекция „Земеделие“</text:span><text:span text:style-name="T44"><text:s/>-<text:s/></text:span><text:span text:style-name="T45">Разград</text:span><text:span text:style-name="T46">,</text:span><text:span text:style-name="T47"><text:s/>в състав:</text:span></text:p>
      <text:p text:style-name="P48">Председател: Зорница<text:s/>ххххххххх<text:s/>Якимова - Зам.- кмет на Община Разград<text:s/></text:p>
      <text:p text:style-name="P49">Членове:<text:s/></text:p>
      <text:list text:style-name="LFO23" text:continue-numbering="true">
        <text:list-item>
          <text:p text:style-name="P50">Юлиян<text:s/>хххххххх<text:s/>Йорданов – гл. експерт в ГД “Аграрно развитие“, Областна дирекция „Земеделие“ - Разград;</text:p>
        </text:list-item>
        <text:list-item>
          <text:p text:style-name="P51">Сузан<text:s/>ххххх<text:s/>Сабри - ст.експерт в Общинска служба по земеделие-Разград, Областна дирекция „Земеделие“ - Разград;</text:p>
        </text:list-item>
        <text:list-item>
          <text:p text:style-name="P52">Анета<text:s/>хххххххх<text:s/>Нецова – гл.експерт към отдел „Общинска икономика“, Община Разград;</text:p>
        </text:list-item>
        <text:list-item>
          <text:p text:style-name="P53">д-р Даниела<text:s/>ххххххх<text:s/>Дечева – гл.инспектор в отдел „Здравеопазване на животните“, Областна дирекция по безопастност на храните – гр. Разград;</text:p>
        </text:list-item>
      </text:list>
      <text:p text:style-name="P54"><text:s text:c="8"/><text:s text:c="4"/>5. <text:s text:c="2"/>Николай<text:s/>хххххххх<text:s/>Цонев<text:s/>–<text:s/>Кмет на Кметство село<text:s/>Гецово</text:p>
      <text:p text:style-name="P55"/>
      <text:p text:style-name="P56">Резервни членове:<text:s/></text:p>
      <text:list text:style-name="LFO24" text:continue-numbering="true">
        <text:list-item>
          <text:p text:style-name="P57">Али<text:s/>хххххххх<text:s/><text:s/>Палов- Старши експерт в ГД „Аграрно развитие“, Областна дирекция „Земеделие“ - Разград;</text:p>
        </text:list-item>
        <text:list-item>
          <text:p text:style-name="P58">Ерен<text:s/>хххххх<text:s/>Хасан- Специалист Общинска служба по земеделие - Разград;</text:p>
        </text:list-item>
        <text:list-item>
          <text:p text:style-name="P59">Д-р Михаил<text:s/>хххххххх<text:s/>Балтаджиев – Началник отдел „Общинска икономика“, Община Разград;</text:p>
        </text:list-item>
        <text:list-item>
          <text:p text:style-name="P60">Емине<text:s/>ххххх<text:s/>Хюсеинова – юрисконсулт в отдел „Правно-нормативно обслужване“, община Разград;</text:p>
        </text:list-item>
        <text:list-item>
          <text:p text:style-name="P61">Антоанета<text:s/>ххххххххх<text:s/>Недкова – старши експерт в отдел „Общинска икономика“, Община Разград;</text:p>
        </text:list-item>
        <text:list-item>
          <text:p text:style-name="P62">д-р Светлин<text:s/>ххххххх<text:s/>Русев – главен инспектор в отдел „Здравеопазване на животните“, Областна агенция по безопастност на храните – гр. Разград.</text:p>
        </text:list-item>
      </text:list>
      <text:p text:style-name="P63"/>
      <text:soft-page-break/>
      <text:p text:style-name="P64">определи<text:s/>необходимата площ за всяко лице, допуснато до участие в разпределението на пасища, мери и ливади от държавния и общинския поземлен фонд, находящи се в<text:s/>землището на<text:s/>Гецово.</text:p>
      <text:p text:style-name="P65"><text:tab/>Въз основа на своето решение, обективирано в Списък по чл. 37и, ал. 8, т. 2 от ЗСПЗЗ на лицата, допуснати до участие в разпределението на пасища, мери и ливади от държавния и общинския поземлен фонд, находящи се в<text:s/>землището на<text:s/>Гецово,<text:s/>съставен на<text:s/>21.03.2025г. и на 10.04.2025г.<text:s/>на основание разпоредбата на чл. 37и, ал. 4 от ЗСПЗЗ<text:s/>комисията определя необходимата площ за всяко лице, както следва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Имена/фирма, правна форма</text:p>
          </table:table-cell>
          <table:table-cell table:style-name="TableCell80" table:number-rows-spanned="2">
            <text:p text:style-name="P81">ЕГН/ЕИК</text:p>
          </table:table-cell>
          <table:table-cell table:style-name="TableCell82" table:number-columns-spanned="2">
            <text:p text:style-name="P83">Брой ЖЕ</text:p>
          </table:table-cell>
          <table:covered-table-cell/>
          <table:table-cell table:style-name="TableCell84" table:number-columns-spanned="2">
            <text:p text:style-name="P85">Полагащи се ПМЛ (дка)</text:p>
          </table:table-cell>
          <table:covered-table-cell/>
          <table:table-cell table:style-name="TableCell86" table:number-columns-spanned="2">
            <text:p text:style-name="P87">Разполагаеми ПМЛ<text:s/></text:p>
            <text:p text:style-name="P88">(дка)</text:p>
          </table:table-cell>
          <table:covered-table-cell/>
          <table:table-cell table:style-name="TableCell89" table:number-rows-spanned="2">
            <text:p text:style-name="P90">Допълнително полагащи се<text:s/>ПМЛ, приравнени към категория 1-7<text:s/></text:p>
            <text:p text:style-name="P91">(дка)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при норма 15/30 дка/ЖЕ</text:p>
          </table:table-cell>
          <table:table-cell table:style-name="TableCell97">
            <text:p text:style-name="P98">при норма 20/40 дка/ЖЕ</text:p>
          </table:table-cell>
          <table:table-cell table:style-name="TableCell99">
            <text:p text:style-name="P100">1-7 кат.</text:p>
          </table:table-cell>
          <table:table-cell table:style-name="TableCell101">
            <text:p text:style-name="P102">8-10 кат.</text:p>
          </table:table-cell>
          <table:table-cell table:style-name="TableCell103">
            <text:p text:style-name="P104">1-7 кат.</text:p>
          </table:table-cell>
          <table:table-cell table:style-name="TableCell105">
            <text:p text:style-name="P106">8-10 кат.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Цветомир<text:s/>ххххххх<text:s/>Цонев</text:p>
          </table:table-cell>
          <table:table-cell table:style-name="TableCell111">
            <text:p text:style-name="P112">ххххххххх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8.00</text:p>
          </table:table-cell>
          <table:table-cell table:style-name="TableCell117">
            <text:p text:style-name="P118">360,000</text:p>
          </table:table-cell>
          <table:table-cell table:style-name="TableCell119">
            <text:p text:style-name="P120">720,000</text:p>
          </table:table-cell>
          <table:table-cell table:style-name="TableCell121">
            <text:p text:style-name="P122">196,063</text:p>
          </table:table-cell>
          <table:table-cell table:style-name="TableCell123">
            <text:p text:style-name="P124">178,991</text:p>
          </table:table-cell>
          <table:table-cell table:style-name="TableCell125">
            <text:p text:style-name="P126"><text:span text:style-name="T127">74,44</text:span><text:span text:style-name="T128">1</text:span></text:p>
          </table:table-cell>
        </table:table-row>
        <table:table-row table:style-name="TableRow129">
          <table:table-cell table:style-name="TableCell130">
            <text:p text:style-name="P131">Данаил<text:s/>хххххххх<text:s/>Василев</text:p>
          </table:table-cell>
          <table:table-cell table:style-name="TableCell132">
            <text:p text:style-name="P133">хххххххххх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.00</text:p>
          </table:table-cell>
          <table:table-cell table:style-name="TableCell138">
            <text:p text:style-name="P139">60,000</text:p>
          </table:table-cell>
          <table:table-cell table:style-name="TableCell140">
            <text:p text:style-name="P141">120,00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<text:span text:style-name="T148">6</text:span><text:span text:style-name="T149">0,00</text:span>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</table:table>
      <text:p text:style-name="P169"/>
      <text:p text:style-name="P170"/>
      <text:p text:style-name="P171">Комисия:</text:p>
      <text:p text:style-name="P172"/>
      <text:list text:style-name="LFO28" text:continue-numbering="true">
        <text:list-item>
          <text:p text:style-name="P173">………………………………</text:p>
        </text:list-item>
      </text:list>
      <text:p text:style-name="P174">Зорница<text:s/>ххххххххх<text:s/>Якимова</text:p>
      <text:list text:style-name="LFO28" text:continue-numbering="true">
        <text:list-item>
          <text:p text:style-name="P175">………………………………</text:p>
        </text:list-item>
      </text:list>
      <text:p text:style-name="P176">Юлиян<text:s/>хххххххх<text:s/>Йорданов</text:p>
      <text:list text:style-name="LFO28" text:continue-numbering="true">
        <text:list-item>
          <text:p text:style-name="P177"><text:s/>……………………………</text:p>
        </text:list-item>
      </text:list>
      <text:p text:style-name="P178">Сузан<text:s/>ххххх<text:s/>Сабри</text:p>
      <text:list text:style-name="LFO28" text:continue-numbering="true">
        <text:list-item>
          <text:p text:style-name="P179"><text:s/>……………………………</text:p>
        </text:list-item>
      </text:list>
      <text:p text:style-name="P180"><text:s text:c="5"/>Анета<text:s/>хххххххх<text:s/>Нецова</text:p>
      <text:p text:style-name="P181"><text:s text:c="2"/>5 <text:s text:c="4"/>………………………….</text:p>
      <text:p text:style-name="P182"><text:s text:c="2"/><text:tab/><text:s text:c="6"/>д-р Даниела<text:s/>ххххххх<text:s/>Дечева</text:p>
      <text:p text:style-name="P183"><text:s text:c="2"/>6<text:s text:c="6"/>………………………….</text:p>
      <text:p text:style-name="P184"><text:s text:c="9"/>Николай<text:s/>хххххххх<text:s/>Цонев<text:s/></text:p>
      <text:p text:style-name="P185"><text:span text:style-name="T186"><text:s text:c="8"/></text:span></text:p>
    </office:text>
  </office:body>
</office:document-content>
</file>

<file path=Object 3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line-height="116%"/>
      <style:text-properties style:font-name="HebarU" fo:font-size="20pt" style:font-size-asian="20pt" fo:hyphenate="false"/>
    </style:style>
    <style:style style:name="Normal" style:display-name="Normal" style:family="paragraph">
      <style:text-properties style:language-asian="bg" style:country-asian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16%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16%" fo:margin-right="-0.7944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font-weight="bold" style:font-weight-asian="bold" fo:font-size="12pt" style:font-size-asian="12pt" fo:language="bg" fo:country="BG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font-size="12pt" style:font-size-asian="12pt" fo:language="bg" fo:country="BG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-0.1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  <style:text-properties fo:font-weight="bold" style:font-weight-asian="bold" style:font-weight-complex="bold" fo:color="#1F497D" fo:font-size="14pt" style:font-size-asian="14pt" style:font-size-complex="14pt"/>
    </style:style>
    <style:style style:name="P4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5" style:parent-style-name="DefaultParagraphFont" style:family="text">
      <style:text-properties fo:color="#4F81BD" fo:language="bg" fo:country="BG"/>
    </style:style>
    <style:style style:name="P6" style:parent-style-name="Header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7" style:parent-style-name="DefaultParagraphFont" style:family="text">
      <style:text-properties fo:color="#7F7F7F" fo:language="bg" fo:country="BG"/>
    </style:style>
    <style:style style:name="T8" style:parent-style-name="DefaultParagraphFont" style:family="text">
      <style:text-properties fo:color="#7F7F7F" fo:language="bg" fo:country="BG"/>
    </style:style>
    <style:style style:name="T9" style:parent-style-name="DefaultParagraphFont" style:family="text">
      <style:text-properties fo:color="#7F7F7F" fo:language="bg" fo:country="BG"/>
    </style:style>
    <style:style style:name="T10" style:parent-style-name="DefaultParagraphFont" style:family="text">
      <style:text-properties fo:color="#7F7F7F" fo:language="bg" fo:country="BG"/>
    </style:style>
    <style:style style:name="T11" style:parent-style-name="DefaultParagraphFont" style:family="text">
      <style:text-properties fo:color="#7F7F7F" fo:language="bg" fo:country="BG"/>
    </style:style>
    <style:style style:name="T12" style:parent-style-name="DefaultParagraphFont" style:family="text">
      <style:text-properties fo:color="#7F7F7F" fo:language="bg" fo:country="BG"/>
    </style:style>
    <style:style style:name="T13" style:parent-style-name="DefaultParagraphFont" style:family="text">
      <style:text-properties fo:color="#7F7F7F" fo:language="bg" fo:country="BG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><text:span text:style-name="T5">Констативен протокол необходима площ</text:span></text:p>
        <text:p text:style-name="P6"><text:span text:style-name="T7">Приложение №<text:s/></text:span><text:span text:style-name="T8">2</text:span><text:span text:style-name="T9"><text:s/>към</text:span><text:span text:style-name="T10"><text:s/>Заповед №<text:s/></text:span><text:span text:style-name="T11">РД46-44/26.02.2025</text:span><text:span text:style-name="T12"><text:s/>г.</text:span><text:span text:style-name="T13"><text:s/>на министъра на земеделието и храните</text:span></text:p>
        <text:p text:style-name="Header"/>
      </style:header>
    </style:master-page>
  </office:master-styles>
</office:document-styles>
</file>

<file path=Object 4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50%" fo:margin-left="2in" fo:text-indent="0.5in">
        <style:tab-stops/>
      </style:paragraph-properties>
      <style:text-properties style:font-name="Verdana" fo:font-weight="bold" style:font-weight-asian="bold" fo:language="bg" fo:country="BG"/>
    </style:style>
    <style:style style:name="P14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5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6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Verdana" fo:language="bg" fo:country="BG"/>
    </style:style>
    <style:style style:name="T19" style:parent-style-name="DefaultParagraphFont" style:family="text">
      <style:text-properties style:font-name="Verdana" fo:language="bg" fo:country="BG"/>
    </style:style>
    <style:style style:name="T20" style:parent-style-name="DefaultParagraphFont" style:family="text">
      <style:text-properties style:font-name="Verdana" fo:language="bg" fo:country="BG"/>
    </style:style>
    <style:style style:name="T21" style:parent-style-name="DefaultParagraphFont" style:family="text">
      <style:text-properties style:font-name="Verdana" fo:language="bg" fo:country="BG"/>
    </style:style>
    <style:style style:name="T22" style:parent-style-name="DefaultParagraphFont" style:family="text">
      <style:text-properties style:font-name="Verdana" fo:language="bg" fo:country="BG"/>
    </style:style>
    <style:style style:name="T23" style:parent-style-name="DefaultParagraphFont" style:family="text">
      <style:text-properties style:font-name="Verdana" fo:language="bg" fo:country="BG"/>
    </style:style>
    <style:style style:name="T24" style:parent-style-name="DefaultParagraphFont" style:family="text">
      <style:text-properties style:font-name="Verdana" fo:language="bg" fo:country="BG"/>
    </style:style>
    <style:style style:name="T25" style:parent-style-name="DefaultParagraphFont" style:family="text">
      <style:text-properties style:font-name="Verdana" fo:language="bg" fo:country="BG"/>
    </style:style>
    <style:style style:name="T26" style:parent-style-name="DefaultParagraphFont" style:family="text">
      <style:text-properties style:font-name="Verdana" fo:language="bg" fo:country="BG"/>
    </style:style>
    <style:style style:name="T27" style:parent-style-name="DefaultParagraphFont" style:family="text">
      <style:text-properties style:font-name="Verdana" fo:language="bg" fo:country="BG"/>
    </style:style>
    <style:style style:name="T28" style:parent-style-name="DefaultParagraphFont" style:family="text">
      <style:text-properties style:font-name="Verdana" fo:language="bg" fo:country="BG"/>
    </style:style>
    <style:style style:name="T29" style:parent-style-name="DefaultParagraphFont" style:family="text">
      <style:text-properties style:font-name="Verdana" fo:language="bg" fo:country="BG"/>
    </style:style>
    <style:style style:name="T30" style:parent-style-name="DefaultParagraphFont" style:family="text">
      <style:text-properties style:font-name="Verdana" fo:language="bg" fo:country="BG"/>
    </style:style>
    <style:style style:name="T31" style:parent-style-name="DefaultParagraphFont" style:family="text">
      <style:text-properties style:font-name="Verdana" fo:language="bg" fo:country="BG"/>
    </style:style>
    <style:style style:name="T32" style:parent-style-name="DefaultParagraphFont" style:family="text">
      <style:text-properties style:font-name="Verdana" fo:language="bg" fo:country="BG"/>
    </style:style>
    <style:style style:name="T33" style:parent-style-name="DefaultParagraphFont" style:family="text">
      <style:text-properties style:font-name="Verdana" fo:language="bg" fo:country="BG"/>
    </style:style>
    <style:style style:name="T34" style:parent-style-name="DefaultParagraphFont" style:family="text">
      <style:text-properties style:font-name="Verdana" fo:language="bg" fo:country="BG"/>
    </style:style>
    <style:style style:name="T35" style:parent-style-name="DefaultParagraphFont" style:family="text">
      <style:text-properties style:font-name="Verdana"/>
    </style:style>
    <style:style style:name="T36" style:parent-style-name="DefaultParagraphFont" style:family="text">
      <style:text-properties style:font-name="Verdana" fo:language="bg" fo:country="BG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 fo:language="bg" fo:country="BG"/>
    </style:style>
    <style:style style:name="T39" style:parent-style-name="DefaultParagraphFont" style:family="text">
      <style:text-properties style:font-name="Verdana" fo:language="bg" fo:country="BG"/>
    </style:style>
    <style:style style:name="T40" style:parent-style-name="DefaultParagraphFont" style:family="text">
      <style:text-properties style:font-name="Verdana" fo:language="bg" fo:country="BG"/>
    </style:style>
    <style:style style:name="T41" style:parent-style-name="DefaultParagraphFont" style:family="text">
      <style:text-properties style:font-name="Verdana" fo:language="bg" fo:country="BG"/>
    </style:style>
    <style:style style:name="T42" style:parent-style-name="DefaultParagraphFont" style:family="text">
      <style:text-properties style:font-name="Verdana" fo:language="bg" fo:country="BG"/>
    </style:style>
    <style:style style:name="T43" style:parent-style-name="DefaultParagraphFont" style:family="text">
      <style:text-properties style:font-name="Verdana" fo:language="bg" fo:country="BG"/>
    </style:style>
    <style:style style:name="T44" style:parent-style-name="DefaultParagraphFont" style:family="text">
      <style:text-properties style:font-name="Verdana" fo:language="bg" fo:country="BG"/>
    </style:style>
    <style:style style:name="T45" style:parent-style-name="DefaultParagraphFont" style:family="text">
      <style:text-properties style:font-name="Verdana" fo:language="bg" fo:country="BG"/>
    </style:style>
    <style:style style:name="T46" style:parent-style-name="DefaultParagraphFont" style:family="text">
      <style:text-properties style:font-name="Verdana" fo:language="bg" fo:country="BG"/>
    </style:style>
    <style:style style:name="T47" style:parent-style-name="DefaultParagraphFont" style:family="text">
      <style:text-properties style:font-name="Verdana" fo:language="bg" fo:country="BG"/>
    </style:style>
    <style:style style:name="P48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49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50" style:parent-style-name="ListParagraph" style:family="paragraph">
      <style:paragraph-properties fo:line-height="150%"/>
      <style:text-properties style:font-name="Verdana" fo:language="bg" fo:country="BG"/>
    </style:style>
    <style:style style:name="P51" style:parent-style-name="ListParagraph" style:family="paragraph">
      <style:paragraph-properties fo:line-height="150%"/>
      <style:text-properties style:font-name="Verdana" fo:language="bg" fo:country="BG"/>
    </style:style>
    <style:style style:name="P52" style:parent-style-name="ListParagraph" style:family="paragraph">
      <style:paragraph-properties fo:line-height="150%"/>
      <style:text-properties style:font-name="Verdana" fo:language="bg" fo:country="BG"/>
    </style:style>
    <style:style style:name="P53" style:parent-style-name="ListParagraph" style:family="paragraph">
      <style:paragraph-properties fo:line-height="150%"/>
      <style:text-properties style:font-name="Verdana" fo:language="bg" fo:country="BG"/>
    </style:style>
    <style:style style:name="P54" style:parent-style-name="Normal" style:family="paragraph">
      <style:paragraph-properties fo:line-height="150%"/>
      <style:text-properties style:font-name="Verdana" fo:language="bg" fo:country="BG"/>
    </style:style>
    <style:style style:name="P55" style:parent-style-name="Normal" style:family="paragraph">
      <style:paragraph-properties fo:line-height="150%" fo:margin-left="0.25in" fo:text-indent="0.25in">
        <style:tab-stops/>
      </style:paragraph-properties>
      <style:text-properties style:font-name="Verdana" fo:language="bg" fo:country="BG"/>
    </style:style>
    <style:style style:name="P56" style:parent-style-name="ListParagraph" style:family="paragraph">
      <style:paragraph-properties fo:line-height="150%"/>
      <style:text-properties style:font-name="Verdana" fo:language="bg" fo:country="BG"/>
    </style:style>
    <style:style style:name="P57" style:parent-style-name="ListParagraph" style:family="paragraph">
      <style:paragraph-properties fo:line-height="150%"/>
      <style:text-properties style:font-name="Verdana" fo:language="bg" fo:country="BG"/>
    </style:style>
    <style:style style:name="P58" style:parent-style-name="ListParagraph" style:family="paragraph">
      <style:paragraph-properties fo:line-height="150%"/>
      <style:text-properties style:font-name="Verdana" fo:language="bg" fo:country="BG"/>
    </style:style>
    <style:style style:name="P59" style:parent-style-name="ListParagraph" style:family="paragraph">
      <style:paragraph-properties fo:line-height="150%"/>
      <style:text-properties style:font-name="Verdana" fo:language="bg" fo:country="BG"/>
    </style:style>
    <style:style style:name="P60" style:parent-style-name="ListParagraph" style:family="paragraph">
      <style:paragraph-properties fo:line-height="150%"/>
      <style:text-properties style:font-name="Verdana" fo:language="bg" fo:country="BG"/>
    </style:style>
    <style:style style:name="P61" style:parent-style-name="ListParagraph" style:family="paragraph">
      <style:paragraph-properties fo:line-height="150%"/>
      <style:text-properties style:font-name="Verdana" fo:language="bg" fo:country="BG"/>
    </style:style>
    <style:style style:name="P62" style:parent-style-name="Normal" style:family="paragraph">
      <style:paragraph-properties fo:text-align="justify" fo:line-height="150%" fo:text-indent="0.5in"/>
      <style:text-properties style:font-name="Verdana" fo:language="bg" fo:country="BG"/>
    </style:style>
    <style:style style:name="P63" style:parent-style-name="Normal" style:family="paragraph">
      <style:paragraph-properties fo:text-align="justify" fo:line-height="150%"/>
      <style:text-properties style:font-name="Verdana" fo:language="bg" fo:country="BG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TableColumn67" style:family="table-column">
      <style:table-column-properties style:column-width="1.3194in"/>
    </style:style>
    <style:style style:name="TableColumn68" style:family="table-column">
      <style:table-column-properties style:column-width="0.9062in"/>
    </style:style>
    <style:style style:name="TableColumn69" style:family="table-column">
      <style:table-column-properties style:column-width="1.0277in"/>
    </style:style>
    <style:style style:name="TableColumn70" style:family="table-column">
      <style:table-column-properties style:column-width="0.9583in"/>
    </style:style>
    <style:style style:name="TableColumn71" style:family="table-column">
      <style:table-column-properties style:column-width="0.6194in"/>
    </style:style>
    <style:style style:name="TableColumn72" style:family="table-column">
      <style:table-column-properties style:column-width="0.7138in"/>
    </style:style>
    <style:style style:name="TableColumn73" style:family="table-column">
      <style:table-column-properties style:column-width="0.6194in"/>
    </style:style>
    <style:style style:name="TableColumn74" style:family="table-column">
      <style:table-column-properties style:column-width="0.7138in"/>
    </style:style>
    <style:style style:name="TableColumn75" style:family="table-column">
      <style:table-column-properties style:column-width="1.0805in"/>
    </style:style>
    <style:style style:name="Table66" style:family="table">
      <style:table-properties style:width="7.959in" fo:margin-left="-0.3972in" table:align="left"/>
    </style:style>
    <style:style style:name="TableRow76" style:family="table-row">
      <style:table-row-properties style:min-row-height="0.675in"/>
    </style:style>
    <style:style style:name="TableCell77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79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8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91" style:family="table-row">
      <style:table-row-properties style:min-row-height="0.35in"/>
    </style:style>
    <style:style style:name="P92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4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6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8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0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2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4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106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Calibri" fo:font-size="11pt" style:font-size-asian="11pt" style:font-size-complex="11pt"/>
    </style:style>
    <style:style style:name="TableRow127" style:family="table-row">
      <style:table-row-properties style:min-row-height="0.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P165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6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69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0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1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2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3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4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5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6" style:parent-style-name="Normal" style:family="paragraph">
      <style:paragraph-properties fo:line-height="150%" fo:margin-left="0.5in">
        <style:tab-stops/>
      </style:paragraph-properties>
      <style:text-properties style:font-name="Verdana" fo:language="bg" fo:country="BG"/>
    </style:style>
    <style:style style:name="P177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78" style:parent-style-name="Normal" style:family="paragraph">
      <style:paragraph-properties fo:line-height="150%"/>
      <style:text-properties style:font-name="Verdana" fo:language="bg" fo:country="BG"/>
    </style:style>
    <style:style style:name="P179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80" style:parent-style-name="Normal" style:family="paragraph">
      <style:paragraph-properties fo:line-height="115%" fo:text-indent="0.5in"/>
    </style:style>
    <style:style style:name="T181" style:parent-style-name="DefaultParagraphFont" style:family="text">
      <style:text-properties style:font-name="Verdana" fo:language="bg" fo:country="BG"/>
    </style:style>
    <style:style style:name="T182" style:parent-style-name="DefaultParagraphFont" style:family="text">
      <style:text-properties style:font-name="Verdana" fo:language="bg" fo:country="BG"/>
    </style:style>
    <style:style style:name="T183" style:parent-style-name="DefaultParagraphFont" style:family="text">
      <style:text-properties style:font-name="Verdana" fo:language="bg" fo:country="BG"/>
    </style:style>
    <style:style style:name="T184" style:parent-style-name="DefaultParagraphFont" style:family="text">
      <style:text-properties style:font-name="Verdana" fo:language="bg" fo:country="BG"/>
    </style:style>
  </office:automatic-styles>
  <office:body>
    <office:text text:use-soft-page-breaks="true">
      <text:p text:style-name="P1">КОНСТАТИВЕН ПРОТОКОЛ</text:p>
      <text:p text:style-name="P14">по чл. 37и, ал. 8, т. 3<text:s/>от ЗСПЗЗ<text:s/></text:p>
      <text:p text:style-name="P15">за определяне на необходимата площ на лицата, допуснати до участие в разпределението<text:s/>на пасища, мери и ливади от държавния и общинския поземлен фонд, находящи се в<text:s/>землището на<text:s/>Балкански</text:p>
      <text:p text:style-name="P16"/>
      <text:p text:style-name="P17"><text:span text:style-name="T18">Днес,<text:s/></text:span><text:span text:style-name="T19">10.04.2025</text:span><text:span text:style-name="T20"><text:s/>г.</text:span><text:span text:style-name="T21">,</text:span><text:span text:style-name="T22"><text:s/></text:span><text:span text:style-name="T23">в гр.</text:span><text:span text:style-name="T24">Разград</text:span><text:span text:style-name="T25"><text:s/></text:span><text:span text:style-name="T26">на основание<text:s/></text:span><text:span text:style-name="T27">разпоредбите на<text:s/></text:span><text:span text:style-name="T28">чл. 37и, ал. 8, т.<text:s/></text:span><text:span text:style-name="T29">3</text:span><text:span text:style-name="T30"><text:s/>от<text:s/></text:span><text:span text:style-name="T31"><text:s/>З</text:span><text:span text:style-name="T32">акон</text:span><text:span text:style-name="T33">а</text:span><text:span text:style-name="T34"><text:s/>за собствеността и ползването на земеделските земи<text:s/></text:span><text:span text:style-name="T35">(</text:span><text:span text:style-name="T36">ЗСПЗЗ</text:span><text:span text:style-name="T37">)</text:span><text:span text:style-name="T38"><text:s/>и<text:s/></text:span><text:span text:style-name="T39">чл. 104</text:span><text:span text:style-name="T40">г, ал. 6</text:span><text:span text:style-name="T41"><text:s/>от Правилника за прилагане на ЗСПЗЗ, комисия, определена със заповед №<text:s/></text:span><text:span text:style-name="T42">№ РД-07-13/05.02.2025г.</text:span><text:span text:style-name="T43"><text:s/>на директора на Областна дирекция „Земеделие“</text:span><text:span text:style-name="T44"><text:s/>-<text:s/></text:span><text:span text:style-name="T45">Разград</text:span><text:span text:style-name="T46">,</text:span><text:span text:style-name="T47"><text:s/>в състав:</text:span></text:p>
      <text:p text:style-name="P48">Председател: Зорница<text:s/>ххххххххх<text:s/><text:s/>Якимова - Зам.- кмет на Община Разград<text:s/></text:p>
      <text:p text:style-name="P49">Членове:<text:s/></text:p>
      <text:list text:style-name="LFO23" text:continue-numbering="true">
        <text:list-item>
          <text:p text:style-name="P50">Юлиян<text:s/>хххххххх<text:s/><text:s/>Йорданов – гл. експерт в ГД “Аграрно развитие“, Областна дирекция „Земеделие“ - Разград;</text:p>
        </text:list-item>
        <text:list-item>
          <text:p text:style-name="P51">Сузан<text:s/>ххххх<text:s/>Сабри - ст.експерт в Общинска служба по земеделие-Разград, Областна дирекция „Земеделие“ - Разград;</text:p>
        </text:list-item>
        <text:list-item>
          <text:p text:style-name="P52">Анета<text:s/>хххххххх<text:s/>Нецова – гл.експерт към отдел „Общинска икономика“, Община Разград;</text:p>
        </text:list-item>
        <text:list-item>
          <text:p text:style-name="P53">д-р Даниела<text:s/>ххххххх<text:s/>Дечева – гл.инспектор в отдел „Здравеопазване на животните“, Областна дирекция по безопастност на храните – гр. Разград;</text:p>
        </text:list-item>
      </text:list>
      <text:p text:style-name="P54"><text:s text:c="12"/>5. <text:s text:c="2"/>Десислав<text:s/>хххххххх<text:s/>Досев- Кмет на Кметство село Балкански<text:s/></text:p>
      <text:p text:style-name="P55">Резервни членове:<text:s/></text:p>
      <text:list text:style-name="LFO24" text:continue-numbering="true">
        <text:list-item>
          <text:p text:style-name="P56">Али<text:s/>хххххххх<text:s/>Палов- Старши експерт в ГД „Аграрно развитие“, Областна дирекция „Земеделие“ - Разград;</text:p>
        </text:list-item>
        <text:list-item>
          <text:p text:style-name="P57">Ерен<text:s/>хххххх<text:s/>Хасан- Специалист Общинска служба по земеделие - Разград;</text:p>
        </text:list-item>
        <text:list-item>
          <text:p text:style-name="P58">Д-р Михаил<text:s/>хххххххх<text:s/>Балтаджиев – Началник отдел „Общинска икономика“, Община Разград;</text:p>
        </text:list-item>
        <text:list-item>
          <text:p text:style-name="P59">Емине<text:s/>ххххх<text:s/>Хюсеинова – юрисконсулт в отдел „Правно-нормативно обслужване“, община Разград;</text:p>
        </text:list-item>
        <text:list-item>
          <text:p text:style-name="P60">Антоанета<text:s/>ххххххххх<text:s/>Недкова – старши експерт в отдел „Общинска икономика“, Община Разград;</text:p>
        </text:list-item>
        <text:list-item>
          <text:p text:style-name="P61">д-р Светлин<text:s/>ххххххх<text:s/>Русев – главен инспектор в отдел „Здравеопазване на животните“, Областна агенция по безопастност на храните – гр. Разград.</text:p>
        </text:list-item>
      </text:list>
      <text:p text:style-name="P62"/>
      <text:p text:style-name="P63">определи<text:s/>необходимата площ за всяко лице, допуснато до участие в разпределението на пасища, мери и ливади от държавния и общинския поземлен фонд, находящи се в<text:s/>землището на<text:s/>Балкански.</text:p>
      <text:soft-page-break/>
      <text:p text:style-name="P64"><text:tab/>Въз основа на своето решение, обективирано в Списък по чл. 37и, ал. 8, т. 2 от ЗСПЗЗ на лицата, допуснати до участие в разпределението на пасища, мери и ливади от държавния и общинския поземлен фонд, находящи се в<text:s/>землището на<text:s/>Балкански,<text:s/>съставен на<text:s/>21.03.2025г,<text:s/>на основание разпоредбата на чл. 37и, ал. 4 от ЗСПЗЗ<text:s/>комисията определя необходимата площ за всяко лице, както следва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Имена/фирма, правна форма</text:p>
          </table:table-cell>
          <table:table-cell table:style-name="TableCell79" table:number-rows-spanned="2">
            <text:p text:style-name="P80">ЕГН/ЕИК</text:p>
          </table:table-cell>
          <table:table-cell table:style-name="TableCell81" table:number-columns-spanned="2">
            <text:p text:style-name="P82">Брой ЖЕ</text:p>
          </table:table-cell>
          <table:covered-table-cell/>
          <table:table-cell table:style-name="TableCell83" table:number-columns-spanned="2">
            <text:p text:style-name="P84">Полагащи се ПМЛ (дка)</text:p>
          </table:table-cell>
          <table:covered-table-cell/>
          <table:table-cell table:style-name="TableCell85" table:number-columns-spanned="2">
            <text:p text:style-name="P86">Разполагаеми ПМЛ<text:s/></text:p>
            <text:p text:style-name="P87">(дка)</text:p>
          </table:table-cell>
          <table:covered-table-cell/>
          <table:table-cell table:style-name="TableCell88" table:number-rows-spanned="2">
            <text:p text:style-name="P89">Допълнително полагащи се<text:s/>ПМЛ, приравнени към категория 1-7<text:s/></text:p>
            <text:p text:style-name="P90">(дка)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при норма 15/30 дка/ЖЕ</text:p>
          </table:table-cell>
          <table:table-cell table:style-name="TableCell96">
            <text:p text:style-name="P97">при норма 20/40 дка/ЖЕ</text:p>
          </table:table-cell>
          <table:table-cell table:style-name="TableCell98">
            <text:p text:style-name="P99">1-7 кат.</text:p>
          </table:table-cell>
          <table:table-cell table:style-name="TableCell100">
            <text:p text:style-name="P101">8-10 кат.</text:p>
          </table:table-cell>
          <table:table-cell table:style-name="TableCell102">
            <text:p text:style-name="P103">1-7 кат.</text:p>
          </table:table-cell>
          <table:table-cell table:style-name="TableCell104">
            <text:p text:style-name="P105">8-10 кат.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 Димитър<text:s/>ххххххх<text:s/>Димитров</text:p>
          </table:table-cell>
          <table:table-cell table:style-name="TableCell110">
            <text:p text:style-name="P111">хххххххххх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4.75</text:p>
          </table:table-cell>
          <table:table-cell table:style-name="TableCell116">
            <text:p text:style-name="P117">295.000</text:p>
          </table:table-cell>
          <table:table-cell table:style-name="TableCell118">
            <text:p text:style-name="P119">590.00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<text:span text:style-name="T126">295.000</text:span>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</table:table>
      <text:p text:style-name="P165"/>
      <text:p text:style-name="P166"/>
      <text:p text:style-name="P167">Комисия:</text:p>
      <text:p text:style-name="P168"/>
      <text:list text:style-name="LFO28" text:continue-numbering="true">
        <text:list-item>
          <text:p text:style-name="P169">………………………………</text:p>
        </text:list-item>
      </text:list>
      <text:p text:style-name="P170">Зорница<text:s/>ххххххххх<text:s/>Якимова</text:p>
      <text:list text:style-name="LFO28" text:continue-numbering="true">
        <text:list-item>
          <text:p text:style-name="P171">………………………………</text:p>
        </text:list-item>
      </text:list>
      <text:p text:style-name="P172">Юлиян<text:s/>хххххххх<text:s/>Йорданов</text:p>
      <text:list text:style-name="LFO28" text:continue-numbering="true">
        <text:list-item>
          <text:p text:style-name="P173"><text:s/>……………………………</text:p>
        </text:list-item>
      </text:list>
      <text:p text:style-name="P174">Сузан<text:s/>ххххх<text:s/>Сабри</text:p>
      <text:list text:style-name="LFO28" text:continue-numbering="true">
        <text:list-item>
          <text:p text:style-name="P175"><text:s/>……………………………</text:p>
        </text:list-item>
      </text:list>
      <text:p text:style-name="P176"><text:s text:c="5"/>Анета<text:s/>хххххххх<text:s/>Нецова</text:p>
      <text:p text:style-name="P177"><text:s text:c="2"/>5 <text:s text:c="4"/>…………………………….</text:p>
      <text:p text:style-name="P178"><text:s text:c="2"/><text:tab/><text:s text:c="6"/>д-р Даниела<text:s/>ххххххх<text:s/>Дечева</text:p>
      <text:p text:style-name="P179"><text:s text:c="2"/>6<text:s text:c="6"/>…………………………….</text:p>
      <text:p text:style-name="P180"><text:span text:style-name="T181"><text:s text:c="6"/></text:span><text:span text:style-name="T182"><text:s/>Десислав<text:s/></text:span><text:span text:style-name="T183">хххххххх</text:span><text:span text:style-name="T184"><text:s/>Досев</text:span></text:p>
    </office:text>
  </office:body>
</office:document-content>
</file>

<file path=Object 4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line-height="116%"/>
      <style:text-properties style:font-name="HebarU" fo:font-size="20pt" style:font-size-asian="20pt" fo:hyphenate="false"/>
    </style:style>
    <style:style style:name="Normal" style:display-name="Normal" style:family="paragraph">
      <style:text-properties style:language-asian="bg" style:country-asian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16%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16%" fo:margin-right="-0.7944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font-weight="bold" style:font-weight-asian="bold" fo:font-size="12pt" style:font-size-asian="12pt" fo:language="bg" fo:country="BG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font-size="12pt" style:font-size-asian="12pt" fo:language="bg" fo:country="BG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-0.1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  <style:text-properties fo:font-weight="bold" style:font-weight-asian="bold" style:font-weight-complex="bold" fo:color="#1F497D" fo:font-size="14pt" style:font-size-asian="14pt" style:font-size-complex="14pt"/>
    </style:style>
    <style:style style:name="P4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5" style:parent-style-name="DefaultParagraphFont" style:family="text">
      <style:text-properties fo:color="#4F81BD" fo:language="bg" fo:country="BG"/>
    </style:style>
    <style:style style:name="P6" style:parent-style-name="Header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7" style:parent-style-name="DefaultParagraphFont" style:family="text">
      <style:text-properties fo:color="#7F7F7F" fo:language="bg" fo:country="BG"/>
    </style:style>
    <style:style style:name="T8" style:parent-style-name="DefaultParagraphFont" style:family="text">
      <style:text-properties fo:color="#7F7F7F" fo:language="bg" fo:country="BG"/>
    </style:style>
    <style:style style:name="T9" style:parent-style-name="DefaultParagraphFont" style:family="text">
      <style:text-properties fo:color="#7F7F7F" fo:language="bg" fo:country="BG"/>
    </style:style>
    <style:style style:name="T10" style:parent-style-name="DefaultParagraphFont" style:family="text">
      <style:text-properties fo:color="#7F7F7F" fo:language="bg" fo:country="BG"/>
    </style:style>
    <style:style style:name="T11" style:parent-style-name="DefaultParagraphFont" style:family="text">
      <style:text-properties fo:color="#7F7F7F" fo:language="bg" fo:country="BG"/>
    </style:style>
    <style:style style:name="T12" style:parent-style-name="DefaultParagraphFont" style:family="text">
      <style:text-properties fo:color="#7F7F7F" fo:language="bg" fo:country="BG"/>
    </style:style>
    <style:style style:name="T13" style:parent-style-name="DefaultParagraphFont" style:family="text">
      <style:text-properties fo:color="#7F7F7F" fo:language="bg" fo:country="BG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><text:span text:style-name="T5">Констативен протокол необходима площ</text:span></text:p>
        <text:p text:style-name="P6"><text:span text:style-name="T7">Приложение №<text:s/></text:span><text:span text:style-name="T8">2</text:span><text:span text:style-name="T9"><text:s/>към</text:span><text:span text:style-name="T10"><text:s/>Заповед №<text:s/></text:span><text:span text:style-name="T11">РД46-44/26.02.2025</text:span><text:span text:style-name="T12"><text:s/>г.</text:span><text:span text:style-name="T13"><text:s/>на министъра на земеделието и храните</text:span></text:p>
        <text:p text:style-name="Header"/>
      </style:header>
    </style:master-page>
  </office:master-styles>
</office:document-styles>
</file>

<file path=Object 5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50%" fo:margin-left="2in" fo:text-indent="0.5in">
        <style:tab-stops/>
      </style:paragraph-properties>
      <style:text-properties style:font-name="Verdana" fo:font-weight="bold" style:font-weight-asian="bold" fo:language="bg" fo:country="BG"/>
    </style:style>
    <style:style style:name="P14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5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6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Verdana" fo:language="bg" fo:country="BG"/>
    </style:style>
    <style:style style:name="T19" style:parent-style-name="DefaultParagraphFont" style:family="text">
      <style:text-properties style:font-name="Verdana" fo:language="bg" fo:country="BG"/>
    </style:style>
    <style:style style:name="T20" style:parent-style-name="DefaultParagraphFont" style:family="text">
      <style:text-properties style:font-name="Verdana" fo:language="bg" fo:country="BG"/>
    </style:style>
    <style:style style:name="T21" style:parent-style-name="DefaultParagraphFont" style:family="text">
      <style:text-properties style:font-name="Verdana" fo:language="bg" fo:country="BG"/>
    </style:style>
    <style:style style:name="T22" style:parent-style-name="DefaultParagraphFont" style:family="text">
      <style:text-properties style:font-name="Verdana" fo:language="bg" fo:country="BG"/>
    </style:style>
    <style:style style:name="T23" style:parent-style-name="DefaultParagraphFont" style:family="text">
      <style:text-properties style:font-name="Verdana" fo:language="bg" fo:country="BG"/>
    </style:style>
    <style:style style:name="T24" style:parent-style-name="DefaultParagraphFont" style:family="text">
      <style:text-properties style:font-name="Verdana" fo:language="bg" fo:country="BG"/>
    </style:style>
    <style:style style:name="T25" style:parent-style-name="DefaultParagraphFont" style:family="text">
      <style:text-properties style:font-name="Verdana" fo:language="bg" fo:country="BG"/>
    </style:style>
    <style:style style:name="T26" style:parent-style-name="DefaultParagraphFont" style:family="text">
      <style:text-properties style:font-name="Verdana" fo:language="bg" fo:country="BG"/>
    </style:style>
    <style:style style:name="T27" style:parent-style-name="DefaultParagraphFont" style:family="text">
      <style:text-properties style:font-name="Verdana" fo:language="bg" fo:country="BG"/>
    </style:style>
    <style:style style:name="T28" style:parent-style-name="DefaultParagraphFont" style:family="text">
      <style:text-properties style:font-name="Verdana" fo:language="bg" fo:country="BG"/>
    </style:style>
    <style:style style:name="T29" style:parent-style-name="DefaultParagraphFont" style:family="text">
      <style:text-properties style:font-name="Verdana" fo:language="bg" fo:country="BG"/>
    </style:style>
    <style:style style:name="T30" style:parent-style-name="DefaultParagraphFont" style:family="text">
      <style:text-properties style:font-name="Verdana" fo:language="bg" fo:country="BG"/>
    </style:style>
    <style:style style:name="T31" style:parent-style-name="DefaultParagraphFont" style:family="text">
      <style:text-properties style:font-name="Verdana" fo:language="bg" fo:country="BG"/>
    </style:style>
    <style:style style:name="T32" style:parent-style-name="DefaultParagraphFont" style:family="text">
      <style:text-properties style:font-name="Verdana" fo:language="bg" fo:country="BG"/>
    </style:style>
    <style:style style:name="T33" style:parent-style-name="DefaultParagraphFont" style:family="text">
      <style:text-properties style:font-name="Verdana" fo:language="bg" fo:country="BG"/>
    </style:style>
    <style:style style:name="T34" style:parent-style-name="DefaultParagraphFont" style:family="text">
      <style:text-properties style:font-name="Verdana" fo:language="bg" fo:country="BG"/>
    </style:style>
    <style:style style:name="T35" style:parent-style-name="DefaultParagraphFont" style:family="text">
      <style:text-properties style:font-name="Verdana" fo:language="bg" fo:country="BG"/>
    </style:style>
    <style:style style:name="T36" style:parent-style-name="DefaultParagraphFont" style:family="text">
      <style:text-properties style:font-name="Verdana"/>
    </style:style>
    <style:style style:name="T37" style:parent-style-name="DefaultParagraphFont" style:family="text">
      <style:text-properties style:font-name="Verdana" fo:language="bg" fo:country="BG"/>
    </style:style>
    <style:style style:name="T38" style:parent-style-name="DefaultParagraphFont" style:family="text">
      <style:text-properties style:font-name="Verdana"/>
    </style:style>
    <style:style style:name="T39" style:parent-style-name="DefaultParagraphFont" style:family="text">
      <style:text-properties style:font-name="Verdana" fo:language="bg" fo:country="BG"/>
    </style:style>
    <style:style style:name="T40" style:parent-style-name="DefaultParagraphFont" style:family="text">
      <style:text-properties style:font-name="Verdana" fo:language="bg" fo:country="BG"/>
    </style:style>
    <style:style style:name="T41" style:parent-style-name="DefaultParagraphFont" style:family="text">
      <style:text-properties style:font-name="Verdana" fo:language="bg" fo:country="BG"/>
    </style:style>
    <style:style style:name="T42" style:parent-style-name="DefaultParagraphFont" style:family="text">
      <style:text-properties style:font-name="Verdana" fo:language="bg" fo:country="BG"/>
    </style:style>
    <style:style style:name="T43" style:parent-style-name="DefaultParagraphFont" style:family="text">
      <style:text-properties fo:font-size="12pt" style:font-size-asian="12pt" style:font-size-complex="12pt" fo:language="bg" fo:country="BG"/>
    </style:style>
    <style:style style:name="T44" style:parent-style-name="DefaultParagraphFont" style:family="text">
      <style:text-properties fo:font-size="12pt" style:font-size-asian="12pt" style:font-size-complex="12pt" fo:language="bg" fo:country="BG"/>
    </style:style>
    <style:style style:name="T45" style:parent-style-name="DefaultParagraphFont" style:family="text">
      <style:text-properties style:font-name="Verdana" fo:language="bg" fo:country="BG"/>
    </style:style>
    <style:style style:name="T46" style:parent-style-name="DefaultParagraphFont" style:family="text">
      <style:text-properties style:font-name="Verdana" fo:language="bg" fo:country="BG"/>
    </style:style>
    <style:style style:name="T47" style:parent-style-name="DefaultParagraphFont" style:family="text">
      <style:text-properties style:font-name="Verdana" fo:language="bg" fo:country="BG"/>
    </style:style>
    <style:style style:name="T48" style:parent-style-name="DefaultParagraphFont" style:family="text">
      <style:text-properties style:font-name="Verdana" fo:language="bg" fo:country="BG"/>
    </style:style>
    <style:style style:name="T49" style:parent-style-name="DefaultParagraphFont" style:family="text">
      <style:text-properties style:font-name="Verdana" fo:language="bg" fo:country="BG"/>
    </style:style>
    <style:style style:name="T50" style:parent-style-name="DefaultParagraphFont" style:family="text">
      <style:text-properties style:font-name="Verdana" fo:language="bg" fo:country="BG"/>
    </style:style>
    <style:style style:name="P51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52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53" style:parent-style-name="ListParagraph" style:family="paragraph">
      <style:paragraph-properties fo:line-height="150%"/>
      <style:text-properties style:font-name="Verdana" fo:language="bg" fo:country="BG"/>
    </style:style>
    <style:style style:name="P54" style:parent-style-name="ListParagraph" style:family="paragraph">
      <style:paragraph-properties fo:line-height="150%"/>
      <style:text-properties style:font-name="Verdana" fo:language="bg" fo:country="BG"/>
    </style:style>
    <style:style style:name="P55" style:parent-style-name="ListParagraph" style:family="paragraph">
      <style:paragraph-properties fo:line-height="150%"/>
      <style:text-properties style:font-name="Verdana" fo:language="bg" fo:country="BG"/>
    </style:style>
    <style:style style:name="P56" style:parent-style-name="ListParagraph" style:family="paragraph">
      <style:paragraph-properties fo:line-height="150%"/>
      <style:text-properties style:font-name="Verdana" fo:language="bg" fo:country="BG"/>
    </style:style>
    <style:style style:name="P57" style:parent-style-name="Normal" style:family="paragraph">
      <style:paragraph-properties fo:line-height="150%"/>
      <style:text-properties style:font-name="Verdana" fo:language="bg" fo:country="BG"/>
    </style:style>
    <style:style style:name="P58" style:parent-style-name="Normal" style:family="paragraph">
      <style:paragraph-properties fo:line-height="150%" fo:margin-left="0.25in" fo:text-indent="0.25in">
        <style:tab-stops/>
      </style:paragraph-properties>
      <style:text-properties style:font-name="Verdana" fo:language="bg" fo:country="BG"/>
    </style:style>
    <style:style style:name="P59" style:parent-style-name="ListParagraph" style:family="paragraph">
      <style:paragraph-properties fo:line-height="150%"/>
      <style:text-properties style:font-name="Verdana" fo:language="bg" fo:country="BG"/>
    </style:style>
    <style:style style:name="P60" style:parent-style-name="ListParagraph" style:family="paragraph">
      <style:paragraph-properties fo:line-height="150%"/>
      <style:text-properties style:font-name="Verdana" fo:language="bg" fo:country="BG"/>
    </style:style>
    <style:style style:name="P61" style:parent-style-name="ListParagraph" style:family="paragraph">
      <style:paragraph-properties fo:line-height="150%"/>
      <style:text-properties style:font-name="Verdana" fo:language="bg" fo:country="BG"/>
    </style:style>
    <style:style style:name="P62" style:parent-style-name="ListParagraph" style:family="paragraph">
      <style:paragraph-properties fo:line-height="150%"/>
      <style:text-properties style:font-name="Verdana" fo:language="bg" fo:country="BG"/>
    </style:style>
    <style:style style:name="P63" style:parent-style-name="ListParagraph" style:family="paragraph">
      <style:paragraph-properties fo:line-height="150%"/>
      <style:text-properties style:font-name="Verdana" fo:language="bg" fo:country="BG"/>
    </style:style>
    <style:style style:name="P64" style:parent-style-name="ListParagraph" style:family="paragraph">
      <style:paragraph-properties fo:line-height="150%"/>
      <style:text-properties style:font-name="Verdana" fo:language="bg" fo:country="BG"/>
    </style:style>
    <style:style style:name="P65" style:parent-style-name="Normal" style:family="paragraph">
      <style:paragraph-properties fo:text-align="justify" fo:line-height="150%" fo:text-indent="0.5in"/>
      <style:text-properties style:font-name="Verdana" fo:language="bg" fo:country="BG"/>
    </style:style>
    <style:style style:name="P66" style:parent-style-name="Normal" style:family="paragraph">
      <style:paragraph-properties fo:text-align="justify" fo:line-height="150%"/>
      <style:text-properties style:font-name="Verdana" fo:language="bg" fo:country="BG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TableColumn70" style:family="table-column">
      <style:table-column-properties style:column-width="1.3194in"/>
    </style:style>
    <style:style style:name="TableColumn71" style:family="table-column">
      <style:table-column-properties style:column-width="0.9062in"/>
    </style:style>
    <style:style style:name="TableColumn72" style:family="table-column">
      <style:table-column-properties style:column-width="1.0277in"/>
    </style:style>
    <style:style style:name="TableColumn73" style:family="table-column">
      <style:table-column-properties style:column-width="0.9583in"/>
    </style:style>
    <style:style style:name="TableColumn74" style:family="table-column">
      <style:table-column-properties style:column-width="0.6784in"/>
    </style:style>
    <style:style style:name="TableColumn75" style:family="table-column">
      <style:table-column-properties style:column-width="0.7138in"/>
    </style:style>
    <style:style style:name="TableColumn76" style:family="table-column">
      <style:table-column-properties style:column-width="0.6194in"/>
    </style:style>
    <style:style style:name="TableColumn77" style:family="table-column">
      <style:table-column-properties style:column-width="0.7138in"/>
    </style:style>
    <style:style style:name="TableColumn78" style:family="table-column">
      <style:table-column-properties style:column-width="1.0805in"/>
    </style:style>
    <style:style style:name="Table69" style:family="table">
      <style:table-properties style:width="7.959in" fo:margin-left="-0.3972in" table:align="left"/>
    </style:style>
    <style:style style:name="TableRow79" style:family="table-row">
      <style:table-row-properties style:min-row-height="0.675in"/>
    </style:style>
    <style:style style:name="TableCell80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2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1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94" style:family="table-row">
      <style:table-row-properties style:min-row-height="0.35in"/>
    </style:style>
    <style:style style:name="P95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6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7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9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1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3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5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7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109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110" style:family="table-row">
      <style:table-row-properties style:min-row-height="0.2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P129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30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134" style:parent-style-name="ListParagraph" style:family="paragraph">
      <style:paragraph-properties fo:line-height="150%" fo:margin-left="0.7423in">
        <style:tab-stops/>
      </style:paragraph-properties>
      <style:text-properties fo:font-size="12pt" style:font-size-asian="12pt" style:font-size-complex="12pt" fo:language="bg" fo:country="BG"/>
    </style:style>
    <style:style style:name="P135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36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37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38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39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40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41" style:parent-style-name="Normal" style:family="paragraph">
      <style:paragraph-properties fo:line-height="150%" fo:margin-left="0.5in">
        <style:tab-stops/>
      </style:paragraph-properties>
      <style:text-properties style:font-name="Verdana" fo:language="bg" fo:country="BG"/>
    </style:style>
    <style:style style:name="P142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43" style:parent-style-name="Normal" style:family="paragraph">
      <style:paragraph-properties fo:line-height="150%"/>
      <style:text-properties style:font-name="Verdana" fo:language="bg" fo:country="BG"/>
    </style:style>
    <style:style style:name="P144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45" style:parent-style-name="Normal" style:family="paragraph">
      <style:paragraph-properties fo:line-height="115%" fo:text-indent="0.5in"/>
    </style:style>
    <style:style style:name="T146" style:parent-style-name="DefaultParagraphFont" style:family="text">
      <style:text-properties style:font-name="Verdana" fo:language="bg" fo:country="BG"/>
    </style:style>
    <style:style style:name="T147" style:parent-style-name="DefaultParagraphFont" style:family="text">
      <style:text-properties style:font-name="Verdana" fo:language="bg" fo:country="BG"/>
    </style:style>
    <style:style style:name="T148" style:parent-style-name="DefaultParagraphFont" style:family="text">
      <style:text-properties style:font-name="Verdana" fo:language="bg" fo:country="BG"/>
    </style:style>
    <style:style style:name="T149" style:parent-style-name="DefaultParagraphFont" style:family="text">
      <style:text-properties style:font-name="Verdana" fo:language="bg" fo:country="BG"/>
    </style:style>
    <style:style style:name="T150" style:parent-style-name="DefaultParagraphFont" style:family="text">
      <style:text-properties style:font-name="Verdana" fo:language="bg" fo:country="BG"/>
    </style:style>
  </office:automatic-styles>
  <office:body>
    <office:text text:use-soft-page-breaks="true">
      <text:p text:style-name="P1">КОНСТАТИВЕН ПРОТОКОЛ</text:p>
      <text:p text:style-name="P14">по чл. 37и, ал. 8, т. 3<text:s/>от ЗСПЗЗ<text:s/></text:p>
      <text:p text:style-name="P15">за определяне на необходимата площ на лицата, допуснати до участие в разпределението<text:s/>на пасища, мери и ливади от държавния и общинския поземлен фонд, находящи се в<text:s/>землището на<text:s/>Ясеновец</text:p>
      <text:p text:style-name="P16"/>
      <text:p text:style-name="P17"><text:span text:style-name="T18">Днес,<text:s/></text:span><text:span text:style-name="T19">10.04.2025</text:span><text:span text:style-name="T20"><text:s/></text:span><text:span text:style-name="T21">г.</text:span><text:span text:style-name="T22">,</text:span><text:span text:style-name="T23"><text:s/></text:span><text:span text:style-name="T24">в гр.</text:span><text:span text:style-name="T25">Разград</text:span><text:span text:style-name="T26"><text:s/></text:span><text:span text:style-name="T27">на основание<text:s/></text:span><text:span text:style-name="T28">разпоредбите на<text:s/></text:span><text:span text:style-name="T29">чл. 37и, ал. 8, т.<text:s/></text:span><text:span text:style-name="T30">3</text:span><text:span text:style-name="T31"><text:s/>от<text:s/></text:span><text:span text:style-name="T32"><text:s/>З</text:span><text:span text:style-name="T33">акон</text:span><text:span text:style-name="T34">а</text:span><text:span text:style-name="T35"><text:s/>за собствеността и ползването на земеделските земи<text:s/></text:span><text:span text:style-name="T36">(</text:span><text:span text:style-name="T37">ЗСПЗЗ</text:span><text:span text:style-name="T38">)</text:span><text:span text:style-name="T39"><text:s/>и<text:s/></text:span><text:span text:style-name="T40">чл. 104</text:span><text:span text:style-name="T41">г, ал. 6</text:span><text:span text:style-name="T42"><text:s/>от Правилника за прилагане на ЗСПЗЗ, комисия, определена със заповед №<text:s/></text:span><text:span text:style-name="T43">№ РД-07-13/05.02.2025г</text:span><text:span text:style-name="T44">.</text:span><text:span text:style-name="T45"><text:s/>на директора на Областна дирекция „Земеделие</text:span><text:span text:style-name="T46">“</text:span><text:span text:style-name="T47"><text:s/>-<text:s/></text:span><text:span text:style-name="T48">Разград</text:span><text:span text:style-name="T49">,</text:span><text:span text:style-name="T50"><text:s/>в състав:</text:span></text:p>
      <text:p text:style-name="P51">Председател: Зорница<text:s/>ххххххххх<text:s/><text:s/>Якимова - Зам.- кмет на Община Разград<text:s/></text:p>
      <text:p text:style-name="P52">Членове:<text:s/></text:p>
      <text:list text:style-name="LFO23" text:continue-numbering="true">
        <text:list-item>
          <text:p text:style-name="P53">Юлиян<text:s/>хххххххх<text:s/><text:s/>Йорданов – гл. експерт в ГД “Аграрно развитие“, Областна дирекция „Земеделие“ - Разград;</text:p>
        </text:list-item>
        <text:list-item>
          <text:p text:style-name="P54">Сузан<text:s/>ххххх<text:s/>Сабри - ст.експерт в Общинска служба по земеделие-Разград, Областна дирекция „Земеделие“ - Разград;</text:p>
        </text:list-item>
        <text:list-item>
          <text:p text:style-name="P55">Анета<text:s/>хххххххх<text:s/>Нецова – гл.експерт към отдел „Общинска икономика“, Община Разград;</text:p>
        </text:list-item>
        <text:list-item>
          <text:p text:style-name="P56">д-р Даниела<text:s/>ххххххх<text:s/>Дечева – гл.инспектор в отдел „Здравеопазване на животните“, Областна дирекция по безопастност на храните – гр. Разград;</text:p>
        </text:list-item>
      </text:list>
      <text:p text:style-name="P57"><text:s text:c="12"/>5. <text:s text:c="2"/>Рейхан<text:s/>ххххх<text:s/><text:s/>Хюсеин- Кмет на Кметство село<text:s/>Ясеновец</text:p>
      <text:p text:style-name="P58">Резервни членове:<text:s/></text:p>
      <text:list text:style-name="LFO24" text:continue-numbering="true">
        <text:list-item>
          <text:p text:style-name="P59">Али<text:s/>хххххххх<text:s/>Палов- Старши експерт в ГД „Аграрно развитие“, Областна дирекция „Земеделие“ - Разград;</text:p>
        </text:list-item>
        <text:list-item>
          <text:p text:style-name="P60">Ерен<text:s/>хххххх<text:s/>Хасан- Специалист Общинска служба по земеделие - Разград;</text:p>
        </text:list-item>
        <text:list-item>
          <text:p text:style-name="P61">Д-р Михаил<text:s/>хххххххх<text:s/>Балтаджиев – Началник отдел „Общинска икономика“, Община Разград;</text:p>
        </text:list-item>
        <text:list-item>
          <text:p text:style-name="P62">Емине<text:s/>ххххх<text:s/>Хюсеинова – юрисконсулт в отдел „Правно-нормативно обслужване“, община Разград;</text:p>
        </text:list-item>
        <text:list-item>
          <text:p text:style-name="P63">Антоанета<text:s/>ххххххххх<text:s/>Недкова – старши експерт в отдел „Общинска икономика“, Община Разград;</text:p>
        </text:list-item>
        <text:list-item>
          <text:p text:style-name="P64">д-р Светлин<text:s/>ххххххх<text:s/>Русев – главен инспектор в отдел „Здравеопазване на животните“, Областна агенция по безопастност на храните – гр. Разград.</text:p>
        </text:list-item>
      </text:list>
      <text:p text:style-name="P65"/>
      <text:p text:style-name="P66">определи<text:s/>необходимата площ за всяко лице, допуснато до участие в разпределението на пасища, мери и ливади от държавния и общинския поземлен фонд, находящи се в<text:s/>землището на<text:s/>Ясеновец.</text:p>
      <text:soft-page-break/>
      <text:p text:style-name="P67"><text:tab/>Въз основа на своето решение, обективирано в Списък по чл. 37и, ал. 8, т. 2 от ЗСПЗЗ на лицата, допуснати до участие в разпределението на пасища, мери и ливади от държавния и общинския поземлен фонд, находящи се в<text:s/>землището на<text:s/>Ясеновец,<text:s/>съставени<text:s/>на<text:s/>21.03.2025г. и на 10.04.2025г<text:s/>на основание разпоредбата на чл. 37и, ал. 4 от ЗСПЗЗ<text:s/>комисията определя необходимата площ за всяко лице, както следва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Имена/фирма, правна форма</text:p>
          </table:table-cell>
          <table:table-cell table:style-name="TableCell82" table:number-rows-spanned="2">
            <text:p text:style-name="P83">ЕГН/ЕИК</text:p>
          </table:table-cell>
          <table:table-cell table:style-name="TableCell84" table:number-columns-spanned="2">
            <text:p text:style-name="P85">Брой ЖЕ</text:p>
          </table:table-cell>
          <table:covered-table-cell/>
          <table:table-cell table:style-name="TableCell86" table:number-columns-spanned="2">
            <text:p text:style-name="P87">Полагащи се ПМЛ (дка)</text:p>
          </table:table-cell>
          <table:covered-table-cell/>
          <table:table-cell table:style-name="TableCell88" table:number-columns-spanned="2">
            <text:p text:style-name="P89">Разполагаеми ПМЛ<text:s/></text:p>
            <text:p text:style-name="P90">(дка)</text:p>
          </table:table-cell>
          <table:covered-table-cell/>
          <table:table-cell table:style-name="TableCell91" table:number-rows-spanned="2">
            <text:p text:style-name="P92">Допълнително полагащи се<text:s/>ПМЛ, приравнени към категория 1-7<text:s/></text:p>
            <text:p text:style-name="P93">(дка)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при норма 15/30 дка/ЖЕ</text:p>
          </table:table-cell>
          <table:table-cell table:style-name="TableCell99">
            <text:p text:style-name="P100">при норма 20/40 дка/ЖЕ</text:p>
          </table:table-cell>
          <table:table-cell table:style-name="TableCell101">
            <text:p text:style-name="P102">1-7 кат.</text:p>
          </table:table-cell>
          <table:table-cell table:style-name="TableCell103">
            <text:p text:style-name="P104">8-10 кат.</text:p>
          </table:table-cell>
          <table:table-cell table:style-name="TableCell105">
            <text:p text:style-name="P106">1-7 кат.</text:p>
          </table:table-cell>
          <table:table-cell table:style-name="TableCell107">
            <text:p text:style-name="P108">8-10 кат.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 Юксел<text:s/>ххххххх<text:s/>Хасанов</text:p>
          </table:table-cell>
          <table:table-cell table:style-name="TableCell113">
            <text:p text:style-name="P114">хххххххххх</text:p>
          </table:table-cell>
          <table:table-cell table:style-name="TableCell115">
            <text:p text:style-name="P116">1.50</text:p>
          </table:table-cell>
          <table:table-cell table:style-name="TableCell117">
            <text:p text:style-name="P118">57.00</text:p>
          </table:table-cell>
          <table:table-cell table:style-name="TableCell119">
            <text:p text:style-name="P120">1162.500</text:p>
          </table:table-cell>
          <table:table-cell table:style-name="TableCell121">
            <text:p text:style-name="P122">2325.000</text:p>
          </table:table-cell>
          <table:table-cell table:style-name="TableCell123">
            <text:p text:style-name="P124">442,56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719.937</text:p>
          </table:table-cell>
        </table:table-row>
      </table:table>
      <text:p text:style-name="P129"/>
      <text:p text:style-name="P130"/>
      <text:p text:style-name="P131">Комисия:</text:p>
      <text:p text:style-name="P132"/>
      <text:p text:style-name="P133"/>
      <text:list text:style-name="LFO28" text:continue-numbering="true">
        <text:list-item>
          <text:p text:style-name="P134">………………………………</text:p>
        </text:list-item>
      </text:list>
      <text:p text:style-name="P135">Зорница<text:s/>ххххххххх<text:s/>Якимова</text:p>
      <text:list text:style-name="LFO28" text:continue-numbering="true">
        <text:list-item>
          <text:p text:style-name="P136">………………………………</text:p>
        </text:list-item>
      </text:list>
      <text:p text:style-name="P137">Юлиян<text:s/>хххххххх<text:s/><text:s/>Йорданов</text:p>
      <text:list text:style-name="LFO28" text:continue-numbering="true">
        <text:list-item>
          <text:p text:style-name="P138"><text:s/>……………………………</text:p>
        </text:list-item>
      </text:list>
      <text:p text:style-name="P139">Сузан<text:s/>ххххх<text:s/>Сабри</text:p>
      <text:list text:style-name="LFO28" text:continue-numbering="true">
        <text:list-item>
          <text:p text:style-name="P140"><text:s/>……………………………</text:p>
        </text:list-item>
      </text:list>
      <text:p text:style-name="P141"><text:s text:c="5"/>Анета<text:s/>хххххххх<text:s/>Нецова</text:p>
      <text:p text:style-name="P142"><text:s text:c="2"/>5 <text:s text:c="4"/>………………………….</text:p>
      <text:p text:style-name="P143"><text:s text:c="2"/><text:tab/><text:s text:c="6"/>д-р Даниела<text:s/>ххххххх<text:s/>Дечева</text:p>
      <text:p text:style-name="P144"><text:s text:c="2"/>6…………………………….</text:p>
      <text:p text:style-name="P145"><text:span text:style-name="T146"><text:s text:c="5"/></text:span><text:span text:style-name="T147"><text:s/></text:span><text:span text:style-name="T148">Рейхан<text:s/></text:span><text:span text:style-name="T149">ххххх</text:span><text:span text:style-name="T150"><text:s/>Хюсеин</text:span></text:p>
    </office:text>
  </office:body>
</office:document-content>
</file>

<file path=Object 5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line-height="116%"/>
      <style:text-properties style:font-name="HebarU" fo:font-size="20pt" style:font-size-asian="20pt" fo:hyphenate="false"/>
    </style:style>
    <style:style style:name="Normal" style:display-name="Normal" style:family="paragraph">
      <style:text-properties style:language-asian="bg" style:country-asian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16%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16%" fo:margin-right="-0.7944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font-weight="bold" style:font-weight-asian="bold" fo:font-size="12pt" style:font-size-asian="12pt" fo:language="bg" fo:country="BG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font-size="12pt" style:font-size-asian="12pt" fo:language="bg" fo:country="BG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-0.1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  <style:text-properties fo:font-weight="bold" style:font-weight-asian="bold" style:font-weight-complex="bold" fo:color="#1F497D" fo:font-size="14pt" style:font-size-asian="14pt" style:font-size-complex="14pt"/>
    </style:style>
    <style:style style:name="P4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5" style:parent-style-name="DefaultParagraphFont" style:family="text">
      <style:text-properties fo:color="#4F81BD" fo:language="bg" fo:country="BG"/>
    </style:style>
    <style:style style:name="P6" style:parent-style-name="Header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7" style:parent-style-name="DefaultParagraphFont" style:family="text">
      <style:text-properties fo:color="#7F7F7F" fo:language="bg" fo:country="BG"/>
    </style:style>
    <style:style style:name="T8" style:parent-style-name="DefaultParagraphFont" style:family="text">
      <style:text-properties fo:color="#7F7F7F" fo:language="bg" fo:country="BG"/>
    </style:style>
    <style:style style:name="T9" style:parent-style-name="DefaultParagraphFont" style:family="text">
      <style:text-properties fo:color="#7F7F7F" fo:language="bg" fo:country="BG"/>
    </style:style>
    <style:style style:name="T10" style:parent-style-name="DefaultParagraphFont" style:family="text">
      <style:text-properties fo:color="#7F7F7F" fo:language="bg" fo:country="BG"/>
    </style:style>
    <style:style style:name="T11" style:parent-style-name="DefaultParagraphFont" style:family="text">
      <style:text-properties fo:color="#7F7F7F" fo:language="bg" fo:country="BG"/>
    </style:style>
    <style:style style:name="T12" style:parent-style-name="DefaultParagraphFont" style:family="text">
      <style:text-properties fo:color="#7F7F7F" fo:language="bg" fo:country="BG"/>
    </style:style>
    <style:style style:name="T13" style:parent-style-name="DefaultParagraphFont" style:family="text">
      <style:text-properties fo:color="#7F7F7F" fo:language="bg" fo:country="BG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><text:span text:style-name="T5">Констативен протокол необходима площ</text:span></text:p>
        <text:p text:style-name="P6"><text:span text:style-name="T7">Приложение №<text:s/></text:span><text:span text:style-name="T8">2</text:span><text:span text:style-name="T9"><text:s/>към</text:span><text:span text:style-name="T10"><text:s/>Заповед №<text:s/></text:span><text:span text:style-name="T11">РД46-44/26.02.2025</text:span><text:span text:style-name="T12"><text:s/>г.</text:span><text:span text:style-name="T13"><text:s/>на министъра на земеделието и храните</text:span></text:p>
        <text:p text:style-name="Header"/>
      </style:header>
    </style:master-page>
  </office:master-styles>
</office:document-styles>
</file>

<file path=Object 6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50%" fo:margin-left="2in" fo:text-indent="0.5in">
        <style:tab-stops/>
      </style:paragraph-properties>
      <style:text-properties style:font-name="Verdana" fo:font-weight="bold" style:font-weight-asian="bold" fo:language="bg" fo:country="BG"/>
    </style:style>
    <style:style style:name="P14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5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6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Verdana" fo:language="bg" fo:country="BG"/>
    </style:style>
    <style:style style:name="T19" style:parent-style-name="DefaultParagraphFont" style:family="text">
      <style:text-properties style:font-name="Verdana" fo:language="bg" fo:country="BG"/>
    </style:style>
    <style:style style:name="T20" style:parent-style-name="DefaultParagraphFont" style:family="text">
      <style:text-properties style:font-name="Verdana" fo:language="bg" fo:country="BG"/>
    </style:style>
    <style:style style:name="T21" style:parent-style-name="DefaultParagraphFont" style:family="text">
      <style:text-properties style:font-name="Verdana" fo:language="bg" fo:country="BG"/>
    </style:style>
    <style:style style:name="T22" style:parent-style-name="DefaultParagraphFont" style:family="text">
      <style:text-properties style:font-name="Verdana" fo:language="bg" fo:country="BG"/>
    </style:style>
    <style:style style:name="T23" style:parent-style-name="DefaultParagraphFont" style:family="text">
      <style:text-properties style:font-name="Verdana" fo:language="bg" fo:country="BG"/>
    </style:style>
    <style:style style:name="T24" style:parent-style-name="DefaultParagraphFont" style:family="text">
      <style:text-properties style:font-name="Verdana" fo:language="bg" fo:country="BG"/>
    </style:style>
    <style:style style:name="T25" style:parent-style-name="DefaultParagraphFont" style:family="text">
      <style:text-properties style:font-name="Verdana" fo:language="bg" fo:country="BG"/>
    </style:style>
    <style:style style:name="T26" style:parent-style-name="DefaultParagraphFont" style:family="text">
      <style:text-properties style:font-name="Verdana" fo:language="bg" fo:country="BG"/>
    </style:style>
    <style:style style:name="T27" style:parent-style-name="DefaultParagraphFont" style:family="text">
      <style:text-properties style:font-name="Verdana" fo:language="bg" fo:country="BG"/>
    </style:style>
    <style:style style:name="T28" style:parent-style-name="DefaultParagraphFont" style:family="text">
      <style:text-properties style:font-name="Verdana" fo:language="bg" fo:country="BG"/>
    </style:style>
    <style:style style:name="T29" style:parent-style-name="DefaultParagraphFont" style:family="text">
      <style:text-properties style:font-name="Verdana" fo:language="bg" fo:country="BG"/>
    </style:style>
    <style:style style:name="T30" style:parent-style-name="DefaultParagraphFont" style:family="text">
      <style:text-properties style:font-name="Verdana" fo:language="bg" fo:country="BG"/>
    </style:style>
    <style:style style:name="T31" style:parent-style-name="DefaultParagraphFont" style:family="text">
      <style:text-properties style:font-name="Verdana" fo:language="bg" fo:country="BG"/>
    </style:style>
    <style:style style:name="T32" style:parent-style-name="DefaultParagraphFont" style:family="text">
      <style:text-properties style:font-name="Verdana" fo:language="bg" fo:country="BG"/>
    </style:style>
    <style:style style:name="T33" style:parent-style-name="DefaultParagraphFont" style:family="text">
      <style:text-properties style:font-name="Verdana" fo:language="bg" fo:country="BG"/>
    </style:style>
    <style:style style:name="T34" style:parent-style-name="DefaultParagraphFont" style:family="text">
      <style:text-properties style:font-name="Verdana" fo:language="bg" fo:country="BG"/>
    </style:style>
    <style:style style:name="T35" style:parent-style-name="DefaultParagraphFont" style:family="text">
      <style:text-properties style:font-name="Verdana"/>
    </style:style>
    <style:style style:name="T36" style:parent-style-name="DefaultParagraphFont" style:family="text">
      <style:text-properties style:font-name="Verdana" fo:language="bg" fo:country="BG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 fo:language="bg" fo:country="BG"/>
    </style:style>
    <style:style style:name="T39" style:parent-style-name="DefaultParagraphFont" style:family="text">
      <style:text-properties style:font-name="Verdana" fo:language="bg" fo:country="BG"/>
    </style:style>
    <style:style style:name="T40" style:parent-style-name="DefaultParagraphFont" style:family="text">
      <style:text-properties style:font-name="Verdana" fo:language="bg" fo:country="BG"/>
    </style:style>
    <style:style style:name="T41" style:parent-style-name="DefaultParagraphFont" style:family="text">
      <style:text-properties style:font-name="Verdana" fo:language="bg" fo:country="BG"/>
    </style:style>
    <style:style style:name="T42" style:parent-style-name="DefaultParagraphFont" style:family="text">
      <style:text-properties style:font-name="Verdana" fo:language="bg" fo:country="BG"/>
    </style:style>
    <style:style style:name="T43" style:parent-style-name="DefaultParagraphFont" style:family="text">
      <style:text-properties style:font-name="Verdana" fo:language="bg" fo:country="BG"/>
    </style:style>
    <style:style style:name="T44" style:parent-style-name="DefaultParagraphFont" style:family="text">
      <style:text-properties style:font-name="Verdana" fo:language="bg" fo:country="BG"/>
    </style:style>
    <style:style style:name="T45" style:parent-style-name="DefaultParagraphFont" style:family="text">
      <style:text-properties style:font-name="Verdana" fo:language="bg" fo:country="BG"/>
    </style:style>
    <style:style style:name="T46" style:parent-style-name="DefaultParagraphFont" style:family="text">
      <style:text-properties style:font-name="Verdana" fo:language="bg" fo:country="BG"/>
    </style:style>
    <style:style style:name="T47" style:parent-style-name="DefaultParagraphFont" style:family="text">
      <style:text-properties style:font-name="Verdana" fo:language="bg" fo:country="BG"/>
    </style:style>
    <style:style style:name="P48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49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50" style:parent-style-name="ListParagraph" style:family="paragraph">
      <style:paragraph-properties fo:line-height="150%"/>
      <style:text-properties style:font-name="Verdana" fo:language="bg" fo:country="BG"/>
    </style:style>
    <style:style style:name="P51" style:parent-style-name="ListParagraph" style:family="paragraph">
      <style:paragraph-properties fo:line-height="150%"/>
      <style:text-properties style:font-name="Verdana" fo:language="bg" fo:country="BG"/>
    </style:style>
    <style:style style:name="P52" style:parent-style-name="ListParagraph" style:family="paragraph">
      <style:paragraph-properties fo:line-height="150%"/>
      <style:text-properties style:font-name="Verdana" fo:language="bg" fo:country="BG"/>
    </style:style>
    <style:style style:name="P53" style:parent-style-name="ListParagraph" style:family="paragraph">
      <style:paragraph-properties fo:line-height="150%"/>
      <style:text-properties style:font-name="Verdana" fo:language="bg" fo:country="BG"/>
    </style:style>
    <style:style style:name="P54" style:parent-style-name="Normal" style:family="paragraph">
      <style:paragraph-properties fo:line-height="150%"/>
      <style:text-properties style:font-name="Verdana" fo:language="bg" fo:country="BG"/>
    </style:style>
    <style:style style:name="P55" style:parent-style-name="Normal" style:family="paragraph">
      <style:paragraph-properties fo:line-height="150%"/>
      <style:text-properties style:font-name="Verdana" fo:language="bg" fo:country="BG"/>
    </style:style>
    <style:style style:name="P56" style:parent-style-name="Normal" style:family="paragraph">
      <style:paragraph-properties fo:line-height="150%" fo:margin-left="0.25in" fo:text-indent="0.25in">
        <style:tab-stops/>
      </style:paragraph-properties>
      <style:text-properties style:font-name="Verdana" fo:language="bg" fo:country="BG"/>
    </style:style>
    <style:style style:name="P57" style:parent-style-name="ListParagraph" style:family="paragraph">
      <style:paragraph-properties fo:line-height="150%"/>
      <style:text-properties style:font-name="Verdana" fo:language="bg" fo:country="BG"/>
    </style:style>
    <style:style style:name="P58" style:parent-style-name="ListParagraph" style:family="paragraph">
      <style:paragraph-properties fo:line-height="150%"/>
      <style:text-properties style:font-name="Verdana" fo:language="bg" fo:country="BG"/>
    </style:style>
    <style:style style:name="P59" style:parent-style-name="ListParagraph" style:family="paragraph">
      <style:paragraph-properties fo:line-height="150%"/>
      <style:text-properties style:font-name="Verdana" fo:language="bg" fo:country="BG"/>
    </style:style>
    <style:style style:name="P60" style:parent-style-name="ListParagraph" style:family="paragraph">
      <style:paragraph-properties fo:line-height="150%"/>
      <style:text-properties style:font-name="Verdana" fo:language="bg" fo:country="BG"/>
    </style:style>
    <style:style style:name="P61" style:parent-style-name="ListParagraph" style:family="paragraph">
      <style:paragraph-properties fo:line-height="150%"/>
      <style:text-properties style:font-name="Verdana" fo:language="bg" fo:country="BG"/>
    </style:style>
    <style:style style:name="P62" style:parent-style-name="ListParagraph" style:family="paragraph">
      <style:paragraph-properties fo:line-height="150%"/>
      <style:text-properties style:font-name="Verdana" fo:language="bg" fo:country="BG"/>
    </style:style>
    <style:style style:name="P63" style:parent-style-name="Normal" style:family="paragraph">
      <style:paragraph-properties fo:text-align="justify" fo:line-height="150%" fo:text-indent="0.5in"/>
      <style:text-properties style:font-name="Verdana" fo:language="bg" fo:country="BG"/>
    </style:style>
    <style:style style:name="P64" style:parent-style-name="Normal" style:family="paragraph">
      <style:paragraph-properties fo:text-align="justify" fo:line-height="150%"/>
      <style:text-properties style:font-name="Verdana" fo:language="bg" fo:country="BG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TableColumn68" style:family="table-column">
      <style:table-column-properties style:column-width="1.3194in"/>
    </style:style>
    <style:style style:name="TableColumn69" style:family="table-column">
      <style:table-column-properties style:column-width="0.8722in"/>
    </style:style>
    <style:style style:name="TableColumn70" style:family="table-column">
      <style:table-column-properties style:column-width="1.0277in"/>
    </style:style>
    <style:style style:name="TableColumn71" style:family="table-column">
      <style:table-column-properties style:column-width="0.9583in"/>
    </style:style>
    <style:style style:name="TableColumn72" style:family="table-column">
      <style:table-column-properties style:column-width="0.6194in"/>
    </style:style>
    <style:style style:name="TableColumn73" style:family="table-column">
      <style:table-column-properties style:column-width="0.7138in"/>
    </style:style>
    <style:style style:name="TableColumn74" style:family="table-column">
      <style:table-column-properties style:column-width="0.6194in"/>
    </style:style>
    <style:style style:name="TableColumn75" style:family="table-column">
      <style:table-column-properties style:column-width="0.7138in"/>
    </style:style>
    <style:style style:name="TableColumn76" style:family="table-column">
      <style:table-column-properties style:column-width="1.0805in"/>
    </style:style>
    <style:style style:name="Table67" style:family="table">
      <style:table-properties style:width="7.925in" fo:margin-left="-0.3972in" table:align="left"/>
    </style:style>
    <style:style style:name="TableRow77" style:family="table-row">
      <style:table-row-properties style:min-row-height="0.675in"/>
    </style:style>
    <style:style style:name="TableCell78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0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9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92" style:family="table-row">
      <style:table-row-properties style:min-row-height="0.35in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4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5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7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9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1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3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5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107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Calibri" style:font-name-complex="Calibri" fo:font-size="11pt" style:font-size-asian="11pt" style:font-size-complex="11pt" fo:language="bg" fo:country="BG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bg" fo:country="BG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" style:font-name-complex="Calibri" fo:color="#FFFF00" fo:font-size="11pt" style:font-size-asian="11pt" style:font-size-complex="11pt" fo:language="bg" fo:country="BG"/>
    </style:style>
    <style:style style:name="P166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7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70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1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2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3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4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5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6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7" style:parent-style-name="Normal" style:family="paragraph">
      <style:paragraph-properties fo:line-height="150%" fo:margin-left="0.5in">
        <style:tab-stops/>
      </style:paragraph-properties>
      <style:text-properties style:font-name="Verdana" fo:language="bg" fo:country="BG"/>
    </style:style>
    <style:style style:name="P178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79" style:parent-style-name="Normal" style:family="paragraph">
      <style:paragraph-properties fo:line-height="150%"/>
      <style:text-properties style:font-name="Verdana" fo:language="bg" fo:country="BG"/>
    </style:style>
    <style:style style:name="P180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81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82" style:parent-style-name="Normal" style:family="paragraph">
      <style:paragraph-properties fo:line-height="150%" fo:margin-left="0.3937in">
        <style:tab-stops/>
      </style:paragraph-properties>
    </style:style>
    <style:style style:name="T183" style:parent-style-name="DefaultParagraphFont" style:family="text">
      <style:text-properties style:font-name="Verdana" fo:language="bg" fo:country="BG"/>
    </style:style>
  </office:automatic-styles>
  <office:body>
    <office:text text:use-soft-page-breaks="true">
      <text:p text:style-name="P1">КОНСТАТИВЕН ПРОТОКОЛ</text:p>
      <text:p text:style-name="P14">по чл. 37и, ал. 8, т. 3<text:s/>от ЗСПЗЗ<text:s/></text:p>
      <text:p text:style-name="P15">за определяне на необходимата площ на лицата, допуснати до участие в разпределението<text:s/>на пасища, мери и ливади от държавния и общинския поземлен фонд, находящи се в<text:s/>землището на<text:s/>Ушинци</text:p>
      <text:p text:style-name="P16"/>
      <text:p text:style-name="P17"><text:span text:style-name="T18">Днес,<text:s/></text:span><text:span text:style-name="T19">10.04.2025</text:span><text:span text:style-name="T20"><text:s/>г.</text:span><text:span text:style-name="T21">,</text:span><text:span text:style-name="T22"><text:s/></text:span><text:span text:style-name="T23">в гр.</text:span><text:span text:style-name="T24">Разград</text:span><text:span text:style-name="T25"><text:s/></text:span><text:span text:style-name="T26">на основание<text:s/></text:span><text:span text:style-name="T27">разпоредбите на<text:s/></text:span><text:span text:style-name="T28">чл. 37и, ал. 8, т.<text:s/></text:span><text:span text:style-name="T29">3</text:span><text:span text:style-name="T30"><text:s/>от<text:s/></text:span><text:span text:style-name="T31"><text:s/>З</text:span><text:span text:style-name="T32">акон</text:span><text:span text:style-name="T33">а</text:span><text:span text:style-name="T34"><text:s/>за собствеността и ползването на земеделските земи<text:s/></text:span><text:span text:style-name="T35">(</text:span><text:span text:style-name="T36">ЗСПЗЗ</text:span><text:span text:style-name="T37">)</text:span><text:span text:style-name="T38"><text:s/>и<text:s/></text:span><text:span text:style-name="T39">чл. 104</text:span><text:span text:style-name="T40">г, ал. 6</text:span><text:span text:style-name="T41"><text:s/>от Правилника за прилагане на ЗСПЗЗ, комисия, определена със заповед №<text:s/></text:span><text:span text:style-name="T42">№ РД-07-13/05.02.2025г.</text:span><text:span text:style-name="T43"><text:s/>на директора на Областна дирекция „Земеделие“</text:span><text:span text:style-name="T44"><text:s/>-<text:s/></text:span><text:span text:style-name="T45">Разград</text:span><text:span text:style-name="T46">,</text:span><text:span text:style-name="T47"><text:s/>в състав:</text:span></text:p>
      <text:p text:style-name="P48">Председател: Зорница<text:s/>ххххххххх<text:s/>Якимова - Зам.- кмет на Община Разград<text:s/></text:p>
      <text:p text:style-name="P49">Членове:<text:s/></text:p>
      <text:list text:style-name="LFO23" text:continue-numbering="true">
        <text:list-item>
          <text:p text:style-name="P50">Юлиян<text:s/>хххххххх<text:s/>Йорданов – гл. експерт в ГД “Аграрно развитие“, Областна дирекция „Земеделие“ - Разград;</text:p>
        </text:list-item>
        <text:list-item>
          <text:p text:style-name="P51">Сузан<text:s/>ххххх<text:s/>Сабри - ст.експерт в Общинска служба по земеделие-Разград, Областна дирекция „Земеделие“ - Разград;</text:p>
        </text:list-item>
        <text:list-item>
          <text:p text:style-name="P52">Анета<text:s/>хххххххх<text:s/>Нецова – гл.експерт към отдел „Общинска икономика“, Община Разград;</text:p>
        </text:list-item>
        <text:list-item>
          <text:p text:style-name="P53">д-р Даниела<text:s/>ххххххх<text:s/>Дечева – гл.инспектор в отдел „Здравеопазване на животните“, Областна дирекция по безопастност на храните – гр. Разград;</text:p>
        </text:list-item>
      </text:list>
      <text:p text:style-name="P54"><text:s text:c="8"/><text:s text:c="4"/>5. <text:s text:c="2"/>Иван<text:s/>ххххххх<text:s/>Димитров<text:s/>–<text:s/>Кмет на Кметство село<text:s/>Ушинци</text:p>
      <text:p text:style-name="P55"/>
      <text:p text:style-name="P56">Резервни членове:<text:s/></text:p>
      <text:list text:style-name="LFO24" text:continue-numbering="true">
        <text:list-item>
          <text:p text:style-name="P57">Али<text:s/>ххххххх<text:s/>Палов- Старши експерт в ГД „Аграрно развитие“, Областна дирекция „Земеделие“ - Разград;</text:p>
        </text:list-item>
        <text:list-item>
          <text:p text:style-name="P58">Ерен<text:s/>хххххх<text:s/>Хасан- Специалист Общинска служба по земеделие - Разград;</text:p>
        </text:list-item>
        <text:list-item>
          <text:p text:style-name="P59">Д-р Михаил<text:s/>хххххххх<text:s/>Балтаджиев – Началник отдел „Общинска икономика“, Община Разград;</text:p>
        </text:list-item>
        <text:list-item>
          <text:p text:style-name="P60">Емине<text:s/>ххххх<text:s/>Хюсеинова – юрисконсулт в отдел „Правно-нормативно обслужване“, община Разград;</text:p>
        </text:list-item>
        <text:list-item>
          <text:p text:style-name="P61">Антоанета<text:s/>ххххххххх<text:s/>Недкова – старши експерт в отдел „Общинска икономика“, Община Разград;</text:p>
        </text:list-item>
        <text:list-item>
          <text:p text:style-name="P62">д-р Светлин<text:s/>ххххххх<text:s/><text:s/>Русев – главен инспектор в отдел „Здравеопазване на животните“, Областна агенция по безопастност на храните – гр. Разград.</text:p>
        </text:list-item>
      </text:list>
      <text:p text:style-name="P63"/>
      <text:soft-page-break/>
      <text:p text:style-name="P64">определи<text:s/>необходимата площ за всяко лице, допуснато до участие в разпределението на пасища, мери и ливади от държавния и общинския поземлен фонд, находящи се в<text:s/>землището на<text:s/>Ушинци.</text:p>
      <text:p text:style-name="P65"><text:tab/>Въз основа на своето решение, обективирано в Списък по чл. 37и, ал. 8, т. 2 от ЗСПЗЗ на лицата, допуснати до участие в разпределението на пасища, мери и ливади от държавния и общинския поземлен фонд, находящи се в<text:s/>землището на<text:s/>Ушинци,<text:s/>съставен на<text:s/>21.03.2025г,<text:s/>на основание разпоредбата на чл. 37и, ал. 4 от ЗСПЗЗ<text:s/>комисията определя необходимата площ за всяко лице, както следва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Имена/фирма, правна форма</text:p>
          </table:table-cell>
          <table:table-cell table:style-name="TableCell80" table:number-rows-spanned="2">
            <text:p text:style-name="P81">ЕГН/ЕИК</text:p>
          </table:table-cell>
          <table:table-cell table:style-name="TableCell82" table:number-columns-spanned="2">
            <text:p text:style-name="P83">Брой ЖЕ</text:p>
          </table:table-cell>
          <table:covered-table-cell/>
          <table:table-cell table:style-name="TableCell84" table:number-columns-spanned="2">
            <text:p text:style-name="P85">Полагащи се ПМЛ (дка)</text:p>
          </table:table-cell>
          <table:covered-table-cell/>
          <table:table-cell table:style-name="TableCell86" table:number-columns-spanned="2">
            <text:p text:style-name="P87">Разполагаеми ПМЛ<text:s/></text:p>
            <text:p text:style-name="P88">(дка)</text:p>
          </table:table-cell>
          <table:covered-table-cell/>
          <table:table-cell table:style-name="TableCell89" table:number-rows-spanned="2">
            <text:p text:style-name="P90">Допълнително полагащи се<text:s/>ПМЛ, приравнени към категория 1-7<text:s/></text:p>
            <text:p text:style-name="P91">(дка)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при норма 15/30 дка/ЖЕ</text:p>
          </table:table-cell>
          <table:table-cell table:style-name="TableCell97">
            <text:p text:style-name="P98">при норма 20/40 дка/ЖЕ</text:p>
          </table:table-cell>
          <table:table-cell table:style-name="TableCell99">
            <text:p text:style-name="P100">1-7 кат.</text:p>
          </table:table-cell>
          <table:table-cell table:style-name="TableCell101">
            <text:p text:style-name="P102">8-10 кат.</text:p>
          </table:table-cell>
          <table:table-cell table:style-name="TableCell103">
            <text:p text:style-name="P104">1-7 кат.</text:p>
          </table:table-cell>
          <table:table-cell table:style-name="TableCell105">
            <text:p text:style-name="P106">8-10 кат.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Десислава<text:s/>ххххххх<text:s/>Иванова</text:p>
          </table:table-cell>
          <table:table-cell table:style-name="TableCell111">
            <text:p text:style-name="P112">ххххххххх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7.55</text:p>
          </table:table-cell>
          <table:table-cell table:style-name="TableCell117">
            <text:p text:style-name="P118">351,000</text:p>
          </table:table-cell>
          <table:table-cell table:style-name="TableCell119">
            <text:p text:style-name="P120"><text:s/>702,000</text:p>
          </table:table-cell>
          <table:table-cell table:style-name="TableCell121">
            <text:p text:style-name="P122">151,57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<text:span text:style-name="T127">199,429</text:span></text:p>
          </table:table-cell>
        </table:table-row>
        <table:table-row table:style-name="TableRow128">
          <table:table-cell table:style-name="TableCell129">
            <text:p text:style-name="P130">Тодор<text:s/>хххххххх<text:s/>Вълчев</text:p>
          </table:table-cell>
          <table:table-cell table:style-name="TableCell131">
            <text:p text:style-name="P132">хххххххххх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6.80</text:p>
          </table:table-cell>
          <table:table-cell table:style-name="TableCell137">
            <text:p text:style-name="P138">136.000</text:p>
          </table:table-cell>
          <table:table-cell table:style-name="TableCell139">
            <text:p text:style-name="P140">272.000</text:p>
          </table:table-cell>
          <table:table-cell table:style-name="TableCell141">
            <text:p text:style-name="P142">38,494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97.506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Комисия:</text:p>
      <text:p text:style-name="P169"/>
      <text:list text:style-name="LFO28" text:continue-numbering="true">
        <text:list-item>
          <text:p text:style-name="P170">………………………………</text:p>
        </text:list-item>
      </text:list>
      <text:p text:style-name="P171">Зорница<text:s/>ххххххххх<text:s/>Якимова</text:p>
      <text:list text:style-name="LFO28" text:continue-numbering="true">
        <text:list-item>
          <text:p text:style-name="P172">………………………………</text:p>
        </text:list-item>
      </text:list>
      <text:p text:style-name="P173">Юлиян<text:s/>хххххххх<text:s/>Йорданов</text:p>
      <text:list text:style-name="LFO28" text:continue-numbering="true">
        <text:list-item>
          <text:p text:style-name="P174"><text:s/>……………………………</text:p>
        </text:list-item>
      </text:list>
      <text:p text:style-name="P175">Сузан<text:s/>ххххх<text:s/>Сабри</text:p>
      <text:list text:style-name="LFO28" text:continue-numbering="true">
        <text:list-item>
          <text:p text:style-name="P176"><text:s/>……………………………</text:p>
        </text:list-item>
      </text:list>
      <text:p text:style-name="P177"><text:s text:c="5"/>Анета<text:s/>хххххххх<text:s/>Нецова</text:p>
      <text:p text:style-name="P178"><text:s text:c="2"/>5 <text:s text:c="4"/>………………………….</text:p>
      <text:p text:style-name="P179"><text:s text:c="2"/><text:tab/><text:s text:c="6"/>д-р Даниела<text:s/>ххххххх<text:s/>Дечева</text:p>
      <text:p text:style-name="P180"><text:s text:c="2"/>6<text:s text:c="6"/>………………………….</text:p>
      <text:p text:style-name="P181"><text:s text:c="10"/>Иван<text:s/>ххххххх<text:s/>Димитров</text:p>
      <text:p text:style-name="P182"><text:span text:style-name="T183"><text:s text:c="8"/></text:span></text:p>
    </office:text>
  </office:body>
</office:document-content>
</file>

<file path=Object 6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line-height="116%"/>
      <style:text-properties style:font-name="HebarU" fo:font-size="20pt" style:font-size-asian="20pt" fo:hyphenate="false"/>
    </style:style>
    <style:style style:name="Normal" style:display-name="Normal" style:family="paragraph">
      <style:text-properties style:language-asian="bg" style:country-asian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16%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16%" fo:margin-right="-0.7944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font-weight="bold" style:font-weight-asian="bold" fo:font-size="12pt" style:font-size-asian="12pt" fo:language="bg" fo:country="BG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font-size="12pt" style:font-size-asian="12pt" fo:language="bg" fo:country="BG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-0.1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  <style:text-properties fo:font-weight="bold" style:font-weight-asian="bold" style:font-weight-complex="bold" fo:color="#1F497D" fo:font-size="14pt" style:font-size-asian="14pt" style:font-size-complex="14pt"/>
    </style:style>
    <style:style style:name="P4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5" style:parent-style-name="DefaultParagraphFont" style:family="text">
      <style:text-properties fo:color="#4F81BD" fo:language="bg" fo:country="BG"/>
    </style:style>
    <style:style style:name="P6" style:parent-style-name="Header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7" style:parent-style-name="DefaultParagraphFont" style:family="text">
      <style:text-properties fo:color="#7F7F7F" fo:language="bg" fo:country="BG"/>
    </style:style>
    <style:style style:name="T8" style:parent-style-name="DefaultParagraphFont" style:family="text">
      <style:text-properties fo:color="#7F7F7F" fo:language="bg" fo:country="BG"/>
    </style:style>
    <style:style style:name="T9" style:parent-style-name="DefaultParagraphFont" style:family="text">
      <style:text-properties fo:color="#7F7F7F" fo:language="bg" fo:country="BG"/>
    </style:style>
    <style:style style:name="T10" style:parent-style-name="DefaultParagraphFont" style:family="text">
      <style:text-properties fo:color="#7F7F7F" fo:language="bg" fo:country="BG"/>
    </style:style>
    <style:style style:name="T11" style:parent-style-name="DefaultParagraphFont" style:family="text">
      <style:text-properties fo:color="#7F7F7F" fo:language="bg" fo:country="BG"/>
    </style:style>
    <style:style style:name="T12" style:parent-style-name="DefaultParagraphFont" style:family="text">
      <style:text-properties fo:color="#7F7F7F" fo:language="bg" fo:country="BG"/>
    </style:style>
    <style:style style:name="T13" style:parent-style-name="DefaultParagraphFont" style:family="text">
      <style:text-properties fo:color="#7F7F7F" fo:language="bg" fo:country="BG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><text:span text:style-name="T5">Констативен протокол необходима площ</text:span></text:p>
        <text:p text:style-name="P6"><text:span text:style-name="T7">Приложение №<text:s/></text:span><text:span text:style-name="T8">2</text:span><text:span text:style-name="T9"><text:s/>към</text:span><text:span text:style-name="T10"><text:s/>Заповед №<text:s/></text:span><text:span text:style-name="T11">РД46-44/26.02.2025</text:span><text:span text:style-name="T12"><text:s/>г.</text:span><text:span text:style-name="T13"><text:s/>на министъра на земеделието и храните</text:span></text:p>
        <text:p text:style-name="Header"/>
      </style:header>
    </style:master-page>
  </office:master-styles>
</office:document-styles>
</file>

<file path=Object 7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50%" fo:margin-left="2in" fo:text-indent="0.5in">
        <style:tab-stops/>
      </style:paragraph-properties>
      <style:text-properties style:font-name="Verdana" fo:font-weight="bold" style:font-weight-asian="bold" fo:language="bg" fo:country="BG"/>
    </style:style>
    <style:style style:name="P14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5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6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Verdana" fo:language="bg" fo:country="BG"/>
    </style:style>
    <style:style style:name="T19" style:parent-style-name="DefaultParagraphFont" style:family="text">
      <style:text-properties style:font-name="Verdana" fo:language="bg" fo:country="BG"/>
    </style:style>
    <style:style style:name="T20" style:parent-style-name="DefaultParagraphFont" style:family="text">
      <style:text-properties style:font-name="Verdana" fo:language="bg" fo:country="BG"/>
    </style:style>
    <style:style style:name="T21" style:parent-style-name="DefaultParagraphFont" style:family="text">
      <style:text-properties style:font-name="Verdana" fo:language="bg" fo:country="BG"/>
    </style:style>
    <style:style style:name="T22" style:parent-style-name="DefaultParagraphFont" style:family="text">
      <style:text-properties style:font-name="Verdana" fo:language="bg" fo:country="BG"/>
    </style:style>
    <style:style style:name="T23" style:parent-style-name="DefaultParagraphFont" style:family="text">
      <style:text-properties style:font-name="Verdana" fo:language="bg" fo:country="BG"/>
    </style:style>
    <style:style style:name="T24" style:parent-style-name="DefaultParagraphFont" style:family="text">
      <style:text-properties style:font-name="Verdana" fo:language="bg" fo:country="BG"/>
    </style:style>
    <style:style style:name="T25" style:parent-style-name="DefaultParagraphFont" style:family="text">
      <style:text-properties style:font-name="Verdana" fo:language="bg" fo:country="BG"/>
    </style:style>
    <style:style style:name="T26" style:parent-style-name="DefaultParagraphFont" style:family="text">
      <style:text-properties style:font-name="Verdana" fo:language="bg" fo:country="BG"/>
    </style:style>
    <style:style style:name="T27" style:parent-style-name="DefaultParagraphFont" style:family="text">
      <style:text-properties style:font-name="Verdana" fo:language="bg" fo:country="BG"/>
    </style:style>
    <style:style style:name="T28" style:parent-style-name="DefaultParagraphFont" style:family="text">
      <style:text-properties style:font-name="Verdana" fo:language="bg" fo:country="BG"/>
    </style:style>
    <style:style style:name="T29" style:parent-style-name="DefaultParagraphFont" style:family="text">
      <style:text-properties style:font-name="Verdana" fo:language="bg" fo:country="BG"/>
    </style:style>
    <style:style style:name="T30" style:parent-style-name="DefaultParagraphFont" style:family="text">
      <style:text-properties style:font-name="Verdana" fo:language="bg" fo:country="BG"/>
    </style:style>
    <style:style style:name="T31" style:parent-style-name="DefaultParagraphFont" style:family="text">
      <style:text-properties style:font-name="Verdana" fo:language="bg" fo:country="BG"/>
    </style:style>
    <style:style style:name="T32" style:parent-style-name="DefaultParagraphFont" style:family="text">
      <style:text-properties style:font-name="Verdana" fo:language="bg" fo:country="BG"/>
    </style:style>
    <style:style style:name="T33" style:parent-style-name="DefaultParagraphFont" style:family="text">
      <style:text-properties style:font-name="Verdana" fo:language="bg" fo:country="BG"/>
    </style:style>
    <style:style style:name="T34" style:parent-style-name="DefaultParagraphFont" style:family="text">
      <style:text-properties style:font-name="Verdana" fo:language="bg" fo:country="BG"/>
    </style:style>
    <style:style style:name="T35" style:parent-style-name="DefaultParagraphFont" style:family="text">
      <style:text-properties style:font-name="Verdana"/>
    </style:style>
    <style:style style:name="T36" style:parent-style-name="DefaultParagraphFont" style:family="text">
      <style:text-properties style:font-name="Verdana" fo:language="bg" fo:country="BG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 fo:language="bg" fo:country="BG"/>
    </style:style>
    <style:style style:name="T39" style:parent-style-name="DefaultParagraphFont" style:family="text">
      <style:text-properties style:font-name="Verdana" fo:language="bg" fo:country="BG"/>
    </style:style>
    <style:style style:name="T40" style:parent-style-name="DefaultParagraphFont" style:family="text">
      <style:text-properties style:font-name="Verdana" fo:language="bg" fo:country="BG"/>
    </style:style>
    <style:style style:name="T41" style:parent-style-name="DefaultParagraphFont" style:family="text">
      <style:text-properties style:font-name="Verdana" fo:language="bg" fo:country="BG"/>
    </style:style>
    <style:style style:name="T42" style:parent-style-name="DefaultParagraphFont" style:family="text">
      <style:text-properties style:font-name="Verdana" fo:language="bg" fo:country="BG"/>
    </style:style>
    <style:style style:name="T43" style:parent-style-name="DefaultParagraphFont" style:family="text">
      <style:text-properties style:font-name="Verdana" fo:language="bg" fo:country="BG"/>
    </style:style>
    <style:style style:name="T44" style:parent-style-name="DefaultParagraphFont" style:family="text">
      <style:text-properties style:font-name="Verdana" fo:language="bg" fo:country="BG"/>
    </style:style>
    <style:style style:name="T45" style:parent-style-name="DefaultParagraphFont" style:family="text">
      <style:text-properties style:font-name="Verdana" fo:language="bg" fo:country="BG"/>
    </style:style>
    <style:style style:name="T46" style:parent-style-name="DefaultParagraphFont" style:family="text">
      <style:text-properties style:font-name="Verdana" fo:language="bg" fo:country="BG"/>
    </style:style>
    <style:style style:name="T47" style:parent-style-name="DefaultParagraphFont" style:family="text">
      <style:text-properties style:font-name="Verdana" fo:language="bg" fo:country="BG"/>
    </style:style>
    <style:style style:name="P48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49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50" style:parent-style-name="ListParagraph" style:family="paragraph">
      <style:paragraph-properties fo:line-height="150%"/>
      <style:text-properties style:font-name="Verdana" fo:language="bg" fo:country="BG"/>
    </style:style>
    <style:style style:name="P51" style:parent-style-name="ListParagraph" style:family="paragraph">
      <style:paragraph-properties fo:line-height="150%"/>
      <style:text-properties style:font-name="Verdana" fo:language="bg" fo:country="BG"/>
    </style:style>
    <style:style style:name="P52" style:parent-style-name="ListParagraph" style:family="paragraph">
      <style:paragraph-properties fo:line-height="150%"/>
      <style:text-properties style:font-name="Verdana" fo:language="bg" fo:country="BG"/>
    </style:style>
    <style:style style:name="P53" style:parent-style-name="ListParagraph" style:family="paragraph">
      <style:paragraph-properties fo:line-height="150%"/>
      <style:text-properties style:font-name="Verdana" fo:language="bg" fo:country="BG"/>
    </style:style>
    <style:style style:name="P54" style:parent-style-name="Normal" style:family="paragraph">
      <style:paragraph-properties fo:line-height="150%"/>
      <style:text-properties style:font-name="Verdana" fo:language="bg" fo:country="BG"/>
    </style:style>
    <style:style style:name="P55" style:parent-style-name="Normal" style:family="paragraph">
      <style:paragraph-properties fo:line-height="150%" fo:margin-left="0.25in" fo:text-indent="0.25in">
        <style:tab-stops/>
      </style:paragraph-properties>
      <style:text-properties style:font-name="Verdana" fo:language="bg" fo:country="BG"/>
    </style:style>
    <style:style style:name="P56" style:parent-style-name="ListParagraph" style:family="paragraph">
      <style:paragraph-properties fo:line-height="150%"/>
      <style:text-properties style:font-name="Verdana" fo:language="bg" fo:country="BG"/>
    </style:style>
    <style:style style:name="P57" style:parent-style-name="ListParagraph" style:family="paragraph">
      <style:paragraph-properties fo:line-height="150%"/>
      <style:text-properties style:font-name="Verdana" fo:language="bg" fo:country="BG"/>
    </style:style>
    <style:style style:name="P58" style:parent-style-name="ListParagraph" style:family="paragraph">
      <style:paragraph-properties fo:line-height="150%"/>
      <style:text-properties style:font-name="Verdana" fo:language="bg" fo:country="BG"/>
    </style:style>
    <style:style style:name="P59" style:parent-style-name="ListParagraph" style:family="paragraph">
      <style:paragraph-properties fo:line-height="150%"/>
      <style:text-properties style:font-name="Verdana" fo:language="bg" fo:country="BG"/>
    </style:style>
    <style:style style:name="P60" style:parent-style-name="ListParagraph" style:family="paragraph">
      <style:paragraph-properties fo:line-height="150%"/>
      <style:text-properties style:font-name="Verdana" fo:language="bg" fo:country="BG"/>
    </style:style>
    <style:style style:name="P61" style:parent-style-name="ListParagraph" style:family="paragraph">
      <style:paragraph-properties fo:line-height="150%"/>
      <style:text-properties style:font-name="Verdana" fo:language="bg" fo:country="BG"/>
    </style:style>
    <style:style style:name="P62" style:parent-style-name="Normal" style:family="paragraph">
      <style:paragraph-properties fo:text-align="justify" fo:line-height="150%" fo:text-indent="0.5in"/>
      <style:text-properties style:font-name="Verdana" fo:language="bg" fo:country="BG"/>
    </style:style>
    <style:style style:name="P63" style:parent-style-name="Normal" style:family="paragraph">
      <style:paragraph-properties fo:text-align="justify" fo:line-height="150%"/>
      <style:text-properties style:font-name="Verdana" fo:language="bg" fo:country="BG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TableColumn67" style:family="table-column">
      <style:table-column-properties style:column-width="1.3194in"/>
    </style:style>
    <style:style style:name="TableColumn68" style:family="table-column">
      <style:table-column-properties style:column-width="0.9062in"/>
    </style:style>
    <style:style style:name="TableColumn69" style:family="table-column">
      <style:table-column-properties style:column-width="1.0277in"/>
    </style:style>
    <style:style style:name="TableColumn70" style:family="table-column">
      <style:table-column-properties style:column-width="0.9583in"/>
    </style:style>
    <style:style style:name="TableColumn71" style:family="table-column">
      <style:table-column-properties style:column-width="0.6777in"/>
    </style:style>
    <style:style style:name="TableColumn72" style:family="table-column">
      <style:table-column-properties style:column-width="0.7138in"/>
    </style:style>
    <style:style style:name="TableColumn73" style:family="table-column">
      <style:table-column-properties style:column-width="0.6194in"/>
    </style:style>
    <style:style style:name="TableColumn74" style:family="table-column">
      <style:table-column-properties style:column-width="0.7138in"/>
    </style:style>
    <style:style style:name="TableColumn75" style:family="table-column">
      <style:table-column-properties style:column-width="1.0805in"/>
    </style:style>
    <style:style style:name="Table66" style:family="table">
      <style:table-properties style:width="8.0173in" fo:margin-left="-0.3972in" table:align="left"/>
    </style:style>
    <style:style style:name="TableRow76" style:family="table-row">
      <style:table-row-properties style:min-row-height="0.675in"/>
    </style:style>
    <style:style style:name="TableCell77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79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8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91" style:family="table-row">
      <style:table-row-properties style:min-row-height="0.35in"/>
    </style:style>
    <style:style style:name="P92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4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6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8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0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2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4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106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P164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5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68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69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0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1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2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3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4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5" style:parent-style-name="Normal" style:family="paragraph">
      <style:paragraph-properties fo:line-height="150%" fo:margin-left="0.5in">
        <style:tab-stops/>
      </style:paragraph-properties>
      <style:text-properties style:font-name="Verdana" fo:language="bg" fo:country="BG"/>
    </style:style>
    <style:style style:name="P176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77" style:parent-style-name="Normal" style:family="paragraph">
      <style:paragraph-properties fo:line-height="150%"/>
      <style:text-properties style:font-name="Verdana" fo:language="bg" fo:country="BG"/>
    </style:style>
    <style:style style:name="P178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79" style:parent-style-name="Normal" style:family="paragraph">
      <style:paragraph-properties fo:line-height="115%" fo:text-indent="0.5in"/>
    </style:style>
    <style:style style:name="T180" style:parent-style-name="DefaultParagraphFont" style:family="text">
      <style:text-properties style:font-name="Verdana" fo:language="bg" fo:country="BG"/>
    </style:style>
    <style:style style:name="T181" style:parent-style-name="DefaultParagraphFont" style:family="text">
      <style:text-properties style:font-name="Verdana" fo:language="bg" fo:country="BG"/>
    </style:style>
    <style:style style:name="T182" style:parent-style-name="DefaultParagraphFont" style:family="text">
      <style:text-properties style:font-name="Verdana" fo:language="bg" fo:country="BG"/>
    </style:style>
  </office:automatic-styles>
  <office:body>
    <office:text text:use-soft-page-breaks="true">
      <text:p text:style-name="P1">КОНСТАТИВЕН ПРОТОКОЛ</text:p>
      <text:p text:style-name="P14">по чл. 37и, ал. 8, т. 3<text:s/>от ЗСПЗЗ<text:s/></text:p>
      <text:p text:style-name="P15">за определяне на необходимата площ на лицата, допуснати до участие в разпределението<text:s/>на пасища, мери и ливади от държавния и общинския поземлен фонд, находящи се в<text:s/>землището на<text:s/>Топчии</text:p>
      <text:p text:style-name="P16"/>
      <text:p text:style-name="P17"><text:span text:style-name="T18">Днес,<text:s/></text:span><text:span text:style-name="T19">10.04.2025</text:span><text:span text:style-name="T20">г.</text:span><text:span text:style-name="T21">,</text:span><text:span text:style-name="T22"><text:s/></text:span><text:span text:style-name="T23">в гр.</text:span><text:span text:style-name="T24">Разград</text:span><text:span text:style-name="T25"><text:s/></text:span><text:span text:style-name="T26">на основание<text:s/></text:span><text:span text:style-name="T27">разпоредбите на<text:s/></text:span><text:span text:style-name="T28">чл. 37и, ал. 8, т.<text:s/></text:span><text:span text:style-name="T29">3</text:span><text:span text:style-name="T30"><text:s/>от<text:s/></text:span><text:span text:style-name="T31"><text:s/>З</text:span><text:span text:style-name="T32">акон</text:span><text:span text:style-name="T33">а</text:span><text:span text:style-name="T34"><text:s/>за собствеността и ползването на земеделските земи<text:s/></text:span><text:span text:style-name="T35">(</text:span><text:span text:style-name="T36">ЗСПЗЗ</text:span><text:span text:style-name="T37">)</text:span><text:span text:style-name="T38"><text:s/>и<text:s/></text:span><text:span text:style-name="T39">чл. 104</text:span><text:span text:style-name="T40">г, ал. 6</text:span><text:span text:style-name="T41"><text:s/>от Правилника за прилагане на ЗСПЗЗ, комисия, определена със заповед №<text:s/></text:span><text:span text:style-name="T42">№ РД-07-13/05.02.2025г.</text:span><text:span text:style-name="T43"><text:s/>на директора на Областна дирекция „Земеделие“</text:span><text:span text:style-name="T44"><text:s/>-<text:s/></text:span><text:span text:style-name="T45">Разград</text:span><text:span text:style-name="T46">,</text:span><text:span text:style-name="T47"><text:s/>в състав:</text:span></text:p>
      <text:p text:style-name="P48">Председател: Зорница<text:s/>ххххххххх<text:s/>Якимова - Зам.- кмет на Община Разград<text:s/></text:p>
      <text:p text:style-name="P49">Членове:<text:s/></text:p>
      <text:list text:style-name="LFO23" text:continue-numbering="true">
        <text:list-item>
          <text:p text:style-name="P50">Юлиян<text:s/>хххххххх<text:s/>Йорданов – гл. експерт в ГД “Аграрно развитие“, Областна дирекция „Земеделие“ - Разград;</text:p>
        </text:list-item>
        <text:list-item>
          <text:p text:style-name="P51">Сузан<text:s/>ххххх<text:s/>Сабри - ст.експерт в Общинска служба по земеделие-Разград, Областна дирекция „Земеделие“ - Разград;</text:p>
        </text:list-item>
        <text:list-item>
          <text:p text:style-name="P52">Анета<text:s/>хххххххх<text:s/>Нецова – гл.експерт към отдел „Общинска икономика“, Община Разград;</text:p>
        </text:list-item>
        <text:list-item>
          <text:p text:style-name="P53">д-р Даниела<text:s/>ххххххх<text:s/><text:s/>Дечева – гл.инспектор в отдел „Здравеопазване на животните“, Областна дирекция по безопастност на храните – гр. Разград;</text:p>
        </text:list-item>
      </text:list>
      <text:p text:style-name="P54"><text:s text:c="12"/>5. <text:s text:c="2"/>Мирена<text:s/>ххххх<text:s/>Симова- Кмет на Кметство село<text:s/>Топчии</text:p>
      <text:p text:style-name="P55">Резервни членове:<text:s/></text:p>
      <text:list text:style-name="LFO24" text:continue-numbering="true">
        <text:list-item>
          <text:p text:style-name="P56">Али<text:s/>хххххххх<text:s/>Палов- Старши експерт в ГД „Аграрно развитие“, Областна дирекция „Земеделие“ - Разград;</text:p>
        </text:list-item>
        <text:list-item>
          <text:p text:style-name="P57">Ерен<text:s/>хххххх<text:s/>Хасан- Специалист Общинска служба по земеделие - Разград;</text:p>
        </text:list-item>
        <text:list-item>
          <text:p text:style-name="P58">Д-р Михаил<text:s/>хххххххх<text:s/>Балтаджиев – Началник отдел „Общинска икономика“, Община Разград;</text:p>
        </text:list-item>
        <text:list-item>
          <text:p text:style-name="P59">Емине<text:s/>ххххх<text:s/>Хюсеинова – юрисконсулт в отдел „Правно-нормативно обслужване“, община Разград;</text:p>
        </text:list-item>
        <text:list-item>
          <text:p text:style-name="P60">Антоанета<text:s/>ххххххххх<text:s/>Недкова – старши експерт в отдел „Общинска икономика“, Община Разград;</text:p>
        </text:list-item>
        <text:list-item>
          <text:p text:style-name="P61">д-р Светлин<text:s/>ххххххх<text:s/>Русев – главен инспектор в отдел „Здравеопазване на животните“, Областна агенция по безопастност на храните – гр. Разград.</text:p>
        </text:list-item>
      </text:list>
      <text:p text:style-name="P62"/>
      <text:p text:style-name="P63">определи<text:s/>необходимата площ за всяко лице, допуснато до участие в разпределението на пасища, мери и ливади от държавния и общинския поземлен фонд, находящи се в<text:s/>землището на<text:s/>Топчии.</text:p>
      <text:soft-page-break/>
      <text:p text:style-name="P64"><text:tab/>Въз основа на своето решение, обективирано в Списък по чл. 37и, ал. 8, т. 2 от ЗСПЗЗ на лицата, допуснати до участие в разпределението на пасища, мери и ливади от държавния и общинския поземлен фонд, находящи се в<text:s/>землището на<text:s/>Топчии,<text:s/>съставен на<text:s/>21.03.2025г. и на 10.04.2025г.<text:s/>на основание разпоредбата на чл. 37и, ал. 4 от ЗСПЗЗ<text:s/>комисията определя необходимата площ за всяко лице, както следва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Имена/фирма, правна форма</text:p>
          </table:table-cell>
          <table:table-cell table:style-name="TableCell79" table:number-rows-spanned="2">
            <text:p text:style-name="P80">ЕГН/ЕИК</text:p>
          </table:table-cell>
          <table:table-cell table:style-name="TableCell81" table:number-columns-spanned="2">
            <text:p text:style-name="P82">Брой ЖЕ</text:p>
          </table:table-cell>
          <table:covered-table-cell/>
          <table:table-cell table:style-name="TableCell83" table:number-columns-spanned="2">
            <text:p text:style-name="P84">Полагащи се ПМЛ (дка)</text:p>
          </table:table-cell>
          <table:covered-table-cell/>
          <table:table-cell table:style-name="TableCell85" table:number-columns-spanned="2">
            <text:p text:style-name="P86">Разполагаеми ПМЛ<text:s/></text:p>
            <text:p text:style-name="P87">(дка)</text:p>
          </table:table-cell>
          <table:covered-table-cell/>
          <table:table-cell table:style-name="TableCell88" table:number-rows-spanned="2">
            <text:p text:style-name="P89">Допълнително полагащи се<text:s/>ПМЛ, приравнени към категория 1-7<text:s/></text:p>
            <text:p text:style-name="P90">(дка)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при норма 15/30 дка/ЖЕ</text:p>
          </table:table-cell>
          <table:table-cell table:style-name="TableCell96">
            <text:p text:style-name="P97">при норма 20/40 дка/ЖЕ</text:p>
          </table:table-cell>
          <table:table-cell table:style-name="TableCell98">
            <text:p text:style-name="P99">1-7 кат.</text:p>
          </table:table-cell>
          <table:table-cell table:style-name="TableCell100">
            <text:p text:style-name="P101">8-10 кат.</text:p>
          </table:table-cell>
          <table:table-cell table:style-name="TableCell102">
            <text:p text:style-name="P103">1-7 кат.</text:p>
          </table:table-cell>
          <table:table-cell table:style-name="TableCell104">
            <text:p text:style-name="P105">8-10 кат.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 Сергей<text:s/>ххххх<text:s text:c="5"/>Русев</text:p>
          </table:table-cell>
          <table:table-cell table:style-name="TableCell110">
            <text:p text:style-name="P111">хххххххххх</text:p>
          </table:table-cell>
          <table:table-cell table:style-name="TableCell112">
            <text:p text:style-name="P113">0.30</text:p>
          </table:table-cell>
          <table:table-cell table:style-name="TableCell114">
            <text:p text:style-name="P115">69.75</text:p>
          </table:table-cell>
          <table:table-cell table:style-name="TableCell116">
            <text:p text:style-name="P117">1 399.500</text:p>
          </table:table-cell>
          <table:table-cell table:style-name="TableCell118">
            <text:p text:style-name="P119">2 799.000</text:p>
          </table:table-cell>
          <table:table-cell table:style-name="TableCell120">
            <text:p text:style-name="P121">401,968</text:p>
          </table:table-cell>
          <table:table-cell table:style-name="TableCell122">
            <text:p text:style-name="P123">126,362</text:p>
          </table:table-cell>
          <table:table-cell table:style-name="TableCell124">
            <text:p text:style-name="P125">934.351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</table:table>
      <text:p text:style-name="P164"/>
      <text:p text:style-name="P165"/>
      <text:p text:style-name="P166">Комисия:</text:p>
      <text:p text:style-name="P167"/>
      <text:list text:style-name="LFO28" text:continue-numbering="true">
        <text:list-item>
          <text:p text:style-name="P168">………………………………</text:p>
        </text:list-item>
      </text:list>
      <text:p text:style-name="P169">Зорница<text:s/>ххххххххх<text:s/>Якимова</text:p>
      <text:list text:style-name="LFO28" text:continue-numbering="true">
        <text:list-item>
          <text:p text:style-name="P170">………………………………</text:p>
        </text:list-item>
      </text:list>
      <text:p text:style-name="P171">Юлиян<text:s/>хххххххх<text:s/>Йорданов</text:p>
      <text:list text:style-name="LFO28" text:continue-numbering="true">
        <text:list-item>
          <text:p text:style-name="P172"><text:s/>……………………………</text:p>
        </text:list-item>
      </text:list>
      <text:p text:style-name="P173">Сузан<text:s/>ххххх<text:s/>Сабри</text:p>
      <text:list text:style-name="LFO28" text:continue-numbering="true">
        <text:list-item>
          <text:p text:style-name="P174"><text:s/>……………………………</text:p>
        </text:list-item>
      </text:list>
      <text:p text:style-name="P175"><text:s text:c="5"/>Анета<text:s/>хххххххх<text:s/>Нецова</text:p>
      <text:p text:style-name="P176"><text:s text:c="2"/>5 <text:s text:c="4"/>………………………….</text:p>
      <text:p text:style-name="P177"><text:s text:c="2"/><text:tab/><text:s text:c="6"/>д-р Даниела<text:s/>ххххххх<text:s/>Дечева</text:p>
      <text:p text:style-name="P178"><text:s text:c="2"/>6<text:s text:c="4"/>…………………………….</text:p>
      <text:p text:style-name="P179"><text:span text:style-name="T180"><text:s text:c="6"/>Мирена<text:s/></text:span><text:span text:style-name="T181">хххххх</text:span><text:span text:style-name="T182"><text:s/>Енева</text:span></text:p>
    </office:text>
  </office:body>
</office:document-content>
</file>

<file path=Object 7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line-height="116%"/>
      <style:text-properties style:font-name="HebarU" fo:font-size="20pt" style:font-size-asian="20pt" fo:hyphenate="false"/>
    </style:style>
    <style:style style:name="Normal" style:display-name="Normal" style:family="paragraph">
      <style:text-properties style:language-asian="bg" style:country-asian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16%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16%" fo:margin-right="-0.7944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font-weight="bold" style:font-weight-asian="bold" fo:font-size="12pt" style:font-size-asian="12pt" fo:language="bg" fo:country="BG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font-size="12pt" style:font-size-asian="12pt" fo:language="bg" fo:country="BG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-0.1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  <style:text-properties fo:font-weight="bold" style:font-weight-asian="bold" style:font-weight-complex="bold" fo:color="#1F497D" fo:font-size="14pt" style:font-size-asian="14pt" style:font-size-complex="14pt"/>
    </style:style>
    <style:style style:name="P4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5" style:parent-style-name="DefaultParagraphFont" style:family="text">
      <style:text-properties fo:color="#4F81BD" fo:language="bg" fo:country="BG"/>
    </style:style>
    <style:style style:name="P6" style:parent-style-name="Header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7" style:parent-style-name="DefaultParagraphFont" style:family="text">
      <style:text-properties fo:color="#7F7F7F" fo:language="bg" fo:country="BG"/>
    </style:style>
    <style:style style:name="T8" style:parent-style-name="DefaultParagraphFont" style:family="text">
      <style:text-properties fo:color="#7F7F7F" fo:language="bg" fo:country="BG"/>
    </style:style>
    <style:style style:name="T9" style:parent-style-name="DefaultParagraphFont" style:family="text">
      <style:text-properties fo:color="#7F7F7F" fo:language="bg" fo:country="BG"/>
    </style:style>
    <style:style style:name="T10" style:parent-style-name="DefaultParagraphFont" style:family="text">
      <style:text-properties fo:color="#7F7F7F" fo:language="bg" fo:country="BG"/>
    </style:style>
    <style:style style:name="T11" style:parent-style-name="DefaultParagraphFont" style:family="text">
      <style:text-properties fo:color="#7F7F7F" fo:language="bg" fo:country="BG"/>
    </style:style>
    <style:style style:name="T12" style:parent-style-name="DefaultParagraphFont" style:family="text">
      <style:text-properties fo:color="#7F7F7F" fo:language="bg" fo:country="BG"/>
    </style:style>
    <style:style style:name="T13" style:parent-style-name="DefaultParagraphFont" style:family="text">
      <style:text-properties fo:color="#7F7F7F" fo:language="bg" fo:country="BG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><text:span text:style-name="T5">Констативен протокол необходима площ</text:span></text:p>
        <text:p text:style-name="P6"><text:span text:style-name="T7">Приложение №<text:s/></text:span><text:span text:style-name="T8">2</text:span><text:span text:style-name="T9"><text:s/>към</text:span><text:span text:style-name="T10"><text:s/>Заповед №<text:s/></text:span><text:span text:style-name="T11">РД46-44/26.02.2025</text:span><text:span text:style-name="T12"><text:s/>г.</text:span><text:span text:style-name="T13"><text:s/>на министъра на земеделието и храните</text:span></text:p>
        <text:p text:style-name="Header"/>
      </style:header>
    </style:master-page>
  </office:master-styles>
</office:document-styles>
</file>

<file path=Object 8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50%" fo:margin-left="2in" fo:text-indent="0.5in">
        <style:tab-stops/>
      </style:paragraph-properties>
      <style:text-properties style:font-name="Verdana" fo:font-weight="bold" style:font-weight-asian="bold" fo:language="bg" fo:country="BG"/>
    </style:style>
    <style:style style:name="P14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5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6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Verdana" fo:language="bg" fo:country="BG"/>
    </style:style>
    <style:style style:name="T19" style:parent-style-name="DefaultParagraphFont" style:family="text">
      <style:text-properties style:font-name="Verdana" fo:language="bg" fo:country="BG"/>
    </style:style>
    <style:style style:name="T20" style:parent-style-name="DefaultParagraphFont" style:family="text">
      <style:text-properties style:font-name="Verdana" fo:language="bg" fo:country="BG"/>
    </style:style>
    <style:style style:name="T21" style:parent-style-name="DefaultParagraphFont" style:family="text">
      <style:text-properties style:font-name="Verdana" fo:language="bg" fo:country="BG"/>
    </style:style>
    <style:style style:name="T22" style:parent-style-name="DefaultParagraphFont" style:family="text">
      <style:text-properties style:font-name="Verdana" fo:language="bg" fo:country="BG"/>
    </style:style>
    <style:style style:name="T23" style:parent-style-name="DefaultParagraphFont" style:family="text">
      <style:text-properties style:font-name="Verdana" fo:language="bg" fo:country="BG"/>
    </style:style>
    <style:style style:name="T24" style:parent-style-name="DefaultParagraphFont" style:family="text">
      <style:text-properties style:font-name="Verdana" fo:language="bg" fo:country="BG"/>
    </style:style>
    <style:style style:name="T25" style:parent-style-name="DefaultParagraphFont" style:family="text">
      <style:text-properties style:font-name="Verdana" fo:language="bg" fo:country="BG"/>
    </style:style>
    <style:style style:name="T26" style:parent-style-name="DefaultParagraphFont" style:family="text">
      <style:text-properties style:font-name="Verdana" fo:language="bg" fo:country="BG"/>
    </style:style>
    <style:style style:name="T27" style:parent-style-name="DefaultParagraphFont" style:family="text">
      <style:text-properties style:font-name="Verdana" fo:language="bg" fo:country="BG"/>
    </style:style>
    <style:style style:name="T28" style:parent-style-name="DefaultParagraphFont" style:family="text">
      <style:text-properties style:font-name="Verdana" fo:language="bg" fo:country="BG"/>
    </style:style>
    <style:style style:name="T29" style:parent-style-name="DefaultParagraphFont" style:family="text">
      <style:text-properties style:font-name="Verdana" fo:language="bg" fo:country="BG"/>
    </style:style>
    <style:style style:name="T30" style:parent-style-name="DefaultParagraphFont" style:family="text">
      <style:text-properties style:font-name="Verdana" fo:language="bg" fo:country="BG"/>
    </style:style>
    <style:style style:name="T31" style:parent-style-name="DefaultParagraphFont" style:family="text">
      <style:text-properties style:font-name="Verdana" fo:language="bg" fo:country="BG"/>
    </style:style>
    <style:style style:name="T32" style:parent-style-name="DefaultParagraphFont" style:family="text">
      <style:text-properties style:font-name="Verdana" fo:language="bg" fo:country="BG"/>
    </style:style>
    <style:style style:name="T33" style:parent-style-name="DefaultParagraphFont" style:family="text">
      <style:text-properties style:font-name="Verdana" fo:language="bg" fo:country="BG"/>
    </style:style>
    <style:style style:name="T34" style:parent-style-name="DefaultParagraphFont" style:family="text">
      <style:text-properties style:font-name="Verdana" fo:language="bg" fo:country="BG"/>
    </style:style>
    <style:style style:name="T35" style:parent-style-name="DefaultParagraphFont" style:family="text">
      <style:text-properties style:font-name="Verdana"/>
    </style:style>
    <style:style style:name="T36" style:parent-style-name="DefaultParagraphFont" style:family="text">
      <style:text-properties style:font-name="Verdana" fo:language="bg" fo:country="BG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 fo:language="bg" fo:country="BG"/>
    </style:style>
    <style:style style:name="T39" style:parent-style-name="DefaultParagraphFont" style:family="text">
      <style:text-properties style:font-name="Verdana" fo:language="bg" fo:country="BG"/>
    </style:style>
    <style:style style:name="T40" style:parent-style-name="DefaultParagraphFont" style:family="text">
      <style:text-properties style:font-name="Verdana" fo:language="bg" fo:country="BG"/>
    </style:style>
    <style:style style:name="T41" style:parent-style-name="DefaultParagraphFont" style:family="text">
      <style:text-properties style:font-name="Verdana" fo:language="bg" fo:country="BG"/>
    </style:style>
    <style:style style:name="T42" style:parent-style-name="DefaultParagraphFont" style:family="text">
      <style:text-properties style:font-name="Verdana" fo:language="bg" fo:country="BG"/>
    </style:style>
    <style:style style:name="T43" style:parent-style-name="DefaultParagraphFont" style:family="text">
      <style:text-properties style:font-name="Verdana" fo:language="bg" fo:country="BG"/>
    </style:style>
    <style:style style:name="T44" style:parent-style-name="DefaultParagraphFont" style:family="text">
      <style:text-properties style:font-name="Verdana" fo:language="bg" fo:country="BG"/>
    </style:style>
    <style:style style:name="T45" style:parent-style-name="DefaultParagraphFont" style:family="text">
      <style:text-properties style:font-name="Verdana" fo:language="bg" fo:country="BG"/>
    </style:style>
    <style:style style:name="T46" style:parent-style-name="DefaultParagraphFont" style:family="text">
      <style:text-properties style:font-name="Verdana" fo:language="bg" fo:country="BG"/>
    </style:style>
    <style:style style:name="T47" style:parent-style-name="DefaultParagraphFont" style:family="text">
      <style:text-properties style:font-name="Verdana" fo:language="bg" fo:country="BG"/>
    </style:style>
    <style:style style:name="P48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49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50" style:parent-style-name="ListParagraph" style:family="paragraph">
      <style:paragraph-properties fo:line-height="150%"/>
      <style:text-properties style:font-name="Verdana" fo:language="bg" fo:country="BG"/>
    </style:style>
    <style:style style:name="P51" style:parent-style-name="ListParagraph" style:family="paragraph">
      <style:paragraph-properties fo:line-height="150%"/>
      <style:text-properties style:font-name="Verdana" fo:language="bg" fo:country="BG"/>
    </style:style>
    <style:style style:name="P52" style:parent-style-name="ListParagraph" style:family="paragraph">
      <style:paragraph-properties fo:line-height="150%"/>
      <style:text-properties style:font-name="Verdana" fo:language="bg" fo:country="BG"/>
    </style:style>
    <style:style style:name="P53" style:parent-style-name="ListParagraph" style:family="paragraph">
      <style:paragraph-properties fo:line-height="150%"/>
      <style:text-properties style:font-name="Verdana" fo:language="bg" fo:country="BG"/>
    </style:style>
    <style:style style:name="P54" style:parent-style-name="Normal" style:family="paragraph">
      <style:paragraph-properties fo:line-height="150%"/>
      <style:text-properties style:font-name="Verdana" fo:language="bg" fo:country="BG"/>
    </style:style>
    <style:style style:name="P55" style:parent-style-name="Normal" style:family="paragraph">
      <style:paragraph-properties fo:line-height="150%" fo:margin-left="0.25in" fo:text-indent="0.25in">
        <style:tab-stops/>
      </style:paragraph-properties>
      <style:text-properties style:font-name="Verdana" fo:language="bg" fo:country="BG"/>
    </style:style>
    <style:style style:name="P56" style:parent-style-name="ListParagraph" style:family="paragraph">
      <style:paragraph-properties fo:line-height="150%"/>
      <style:text-properties style:font-name="Verdana" fo:language="bg" fo:country="BG"/>
    </style:style>
    <style:style style:name="P57" style:parent-style-name="ListParagraph" style:family="paragraph">
      <style:paragraph-properties fo:line-height="150%"/>
      <style:text-properties style:font-name="Verdana" fo:language="bg" fo:country="BG"/>
    </style:style>
    <style:style style:name="P58" style:parent-style-name="ListParagraph" style:family="paragraph">
      <style:paragraph-properties fo:line-height="150%"/>
      <style:text-properties style:font-name="Verdana" fo:language="bg" fo:country="BG"/>
    </style:style>
    <style:style style:name="P59" style:parent-style-name="ListParagraph" style:family="paragraph">
      <style:paragraph-properties fo:line-height="150%"/>
      <style:text-properties style:font-name="Verdana" fo:language="bg" fo:country="BG"/>
    </style:style>
    <style:style style:name="P60" style:parent-style-name="ListParagraph" style:family="paragraph">
      <style:paragraph-properties fo:line-height="150%"/>
      <style:text-properties style:font-name="Verdana" fo:language="bg" fo:country="BG"/>
    </style:style>
    <style:style style:name="P61" style:parent-style-name="ListParagraph" style:family="paragraph">
      <style:paragraph-properties fo:line-height="150%"/>
      <style:text-properties style:font-name="Verdana" fo:language="bg" fo:country="BG"/>
    </style:style>
    <style:style style:name="P62" style:parent-style-name="Normal" style:family="paragraph">
      <style:paragraph-properties fo:text-align="justify" fo:line-height="150%" fo:text-indent="0.5in"/>
      <style:text-properties style:font-name="Verdana" fo:language="bg" fo:country="BG"/>
    </style:style>
    <style:style style:name="P63" style:parent-style-name="Normal" style:family="paragraph">
      <style:paragraph-properties fo:text-align="justify" fo:line-height="150%"/>
      <style:text-properties style:font-name="Verdana" fo:language="bg" fo:country="BG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TableColumn67" style:family="table-column">
      <style:table-column-properties style:column-width="1.3194in"/>
    </style:style>
    <style:style style:name="TableColumn68" style:family="table-column">
      <style:table-column-properties style:column-width="0.8722in"/>
    </style:style>
    <style:style style:name="TableColumn69" style:family="table-column">
      <style:table-column-properties style:column-width="1.0277in"/>
    </style:style>
    <style:style style:name="TableColumn70" style:family="table-column">
      <style:table-column-properties style:column-width="0.9583in"/>
    </style:style>
    <style:style style:name="TableColumn71" style:family="table-column">
      <style:table-column-properties style:column-width="0.6194in"/>
    </style:style>
    <style:style style:name="TableColumn72" style:family="table-column">
      <style:table-column-properties style:column-width="0.7138in"/>
    </style:style>
    <style:style style:name="TableColumn73" style:family="table-column">
      <style:table-column-properties style:column-width="0.6194in"/>
    </style:style>
    <style:style style:name="TableColumn74" style:family="table-column">
      <style:table-column-properties style:column-width="0.7138in"/>
    </style:style>
    <style:style style:name="TableColumn75" style:family="table-column">
      <style:table-column-properties style:column-width="1.0805in"/>
    </style:style>
    <style:style style:name="Table66" style:family="table">
      <style:table-properties style:width="7.925in" fo:margin-left="-0.3972in" table:align="left"/>
    </style:style>
    <style:style style:name="TableRow76" style:family="table-row">
      <style:table-row-properties style:min-row-height="0.675in"/>
    </style:style>
    <style:style style:name="TableCell77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79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8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91" style:family="table-row">
      <style:table-row-properties style:min-row-height="0.35in"/>
    </style:style>
    <style:style style:name="P92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4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6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8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0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2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4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106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fo:font-size="11pt" style:font-size-asian="11pt" style:font-size-complex="11pt" fo:language="bg" fo:country="BG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P164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5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68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69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0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1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2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3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4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5" style:parent-style-name="Normal" style:family="paragraph">
      <style:paragraph-properties fo:line-height="150%" fo:margin-left="0.5in">
        <style:tab-stops/>
      </style:paragraph-properties>
      <style:text-properties style:font-name="Verdana" fo:language="bg" fo:country="BG"/>
    </style:style>
    <style:style style:name="P176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77" style:parent-style-name="Normal" style:family="paragraph">
      <style:paragraph-properties fo:line-height="150%"/>
      <style:text-properties style:font-name="Verdana" fo:language="bg" fo:country="BG"/>
    </style:style>
    <style:style style:name="P178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79" style:parent-style-name="Normal" style:family="paragraph">
      <style:paragraph-properties fo:line-height="115%" fo:text-indent="0.5in"/>
    </style:style>
    <style:style style:name="T180" style:parent-style-name="DefaultParagraphFont" style:family="text">
      <style:text-properties style:font-name="Verdana" fo:language="bg" fo:country="BG"/>
    </style:style>
    <style:style style:name="T181" style:parent-style-name="DefaultParagraphFont" style:family="text">
      <style:text-properties style:font-name="Verdana" fo:language="bg" fo:country="BG"/>
    </style:style>
    <style:style style:name="T182" style:parent-style-name="DefaultParagraphFont" style:family="text">
      <style:text-properties style:font-name="Verdana" fo:language="bg" fo:country="BG"/>
    </style:style>
  </office:automatic-styles>
  <office:body>
    <office:text text:use-soft-page-breaks="true">
      <text:p text:style-name="P1">КОНСТАТИВЕН ПРОТОКОЛ</text:p>
      <text:p text:style-name="P14">по чл. 37и, ал. 8, т. 3<text:s/>от ЗСПЗЗ<text:s/></text:p>
      <text:p text:style-name="P15">за определяне на необходимата площ на лицата, допуснати до участие в разпределението<text:s/>на пасища, мери и ливади от държавния и общинския поземлен фонд, находящи се в<text:s/>землището на<text:s/>Раковски</text:p>
      <text:p text:style-name="P16"/>
      <text:p text:style-name="P17"><text:span text:style-name="T18">Днес,</text:span><text:span text:style-name="T19"><text:s/>10.04.2025</text:span><text:span text:style-name="T20"><text:s/>г.</text:span><text:span text:style-name="T21">,</text:span><text:span text:style-name="T22"><text:s/></text:span><text:span text:style-name="T23">в гр.</text:span><text:span text:style-name="T24">Разград</text:span><text:span text:style-name="T25"><text:s/></text:span><text:span text:style-name="T26">на основание<text:s/></text:span><text:span text:style-name="T27">разпоредбите на<text:s/></text:span><text:span text:style-name="T28">чл. 37и, ал. 8, т.<text:s/></text:span><text:span text:style-name="T29">3</text:span><text:span text:style-name="T30"><text:s/>от<text:s/></text:span><text:span text:style-name="T31"><text:s/>З</text:span><text:span text:style-name="T32">акон</text:span><text:span text:style-name="T33">а</text:span><text:span text:style-name="T34"><text:s/>за собствеността и ползването на земеделските земи<text:s/></text:span><text:span text:style-name="T35">(</text:span><text:span text:style-name="T36">ЗСПЗЗ</text:span><text:span text:style-name="T37">)</text:span><text:span text:style-name="T38"><text:s/>и<text:s/></text:span><text:span text:style-name="T39">чл. 104</text:span><text:span text:style-name="T40">г, ал. 6</text:span><text:span text:style-name="T41"><text:s/>от Правилника за прилагане на ЗСПЗЗ, комисия, определена със заповед №<text:s/></text:span><text:span text:style-name="T42">№ РД-07-13/05.02.2025г.</text:span><text:span text:style-name="T43"><text:s/>на директора на Областна дирекция „Земеделие“</text:span><text:span text:style-name="T44"><text:s/>-<text:s/></text:span><text:span text:style-name="T45">Разград</text:span><text:span text:style-name="T46">,</text:span><text:span text:style-name="T47"><text:s/>в състав:</text:span></text:p>
      <text:p text:style-name="P48">Председател: Зорница<text:s/>ххххххххх<text:s/><text:s/>Якимова - Зам.- кмет на Община Разград<text:s/></text:p>
      <text:p text:style-name="P49">Членове:<text:s/></text:p>
      <text:list text:style-name="LFO23" text:continue-numbering="true">
        <text:list-item>
          <text:p text:style-name="P50">Юлиян<text:s/>хххххххх<text:s/><text:s/>Йорданов – гл. експерт в ГД “Аграрно развитие“, Областна дирекция „Земеделие“ - Разград;</text:p>
        </text:list-item>
        <text:list-item>
          <text:p text:style-name="P51">Сузан<text:s/>ххххх<text:s/>Сабри - ст.експерт в Общинска служба по земеделие-Разград, Областна дирекция „Земеделие“ - Разград;</text:p>
        </text:list-item>
        <text:list-item>
          <text:p text:style-name="P52">Анета<text:s/>хххххххх<text:s/><text:s/>Нецова – гл.експерт към отдел „Общинска икономика“, Община Разград;</text:p>
        </text:list-item>
        <text:list-item>
          <text:p text:style-name="P53">д-р Даниела<text:s/>ххххххх<text:s/><text:s/>Дечева – гл.инспектор в отдел „Здравеопазване на животните“, Областна дирекция по безопастност на храните – гр. Разград;</text:p>
        </text:list-item>
      </text:list>
      <text:p text:style-name="P54"><text:s text:c="12"/>5. <text:s text:c="2"/>Рефика<text:s/>хххххххх<text:s/><text:s/>Хюсеинова<text:s/>- Кмет на Кметство село<text:s/>Раковски</text:p>
      <text:p text:style-name="P55">Резервни членове:<text:s/></text:p>
      <text:list text:style-name="LFO24" text:continue-numbering="true">
        <text:list-item>
          <text:p text:style-name="P56">Али<text:s/>хххххххх<text:s/><text:s/>Палов- Старши експерт в ГД „Аграрно развитие“, Областна дирекция „Земеделие“ - Разград;</text:p>
        </text:list-item>
        <text:list-item>
          <text:p text:style-name="P57">Ерен<text:s/>хххххх<text:s/><text:s/>Хасан- Специалист Общинска служба по земеделие - Разград;</text:p>
        </text:list-item>
        <text:list-item>
          <text:p text:style-name="P58">Д-р Михаил<text:s/>хххххххх<text:s/>Балтаджиев – Началник отдел „Общинска икономика“, Община Разград;</text:p>
        </text:list-item>
        <text:list-item>
          <text:p text:style-name="P59">Емине<text:s/>ххххх<text:s/><text:s/>Хюсеинова – юрисконсулт в отдел „Правно-нормативно обслужване“, община Разград;</text:p>
        </text:list-item>
        <text:list-item>
          <text:p text:style-name="P60">Антоанета<text:s/>ххххххххх<text:s/><text:s/>Недкова – старши експерт в отдел „Общинска икономика“, Община Разград;</text:p>
        </text:list-item>
        <text:list-item>
          <text:p text:style-name="P61">д-р Светлин<text:s/>ххххххх<text:s/><text:s/>Русев – главен инспектор в отдел „Здравеопазване на животните“, Областна агенция по безопастност на храните – гр. Разград.</text:p>
        </text:list-item>
      </text:list>
      <text:p text:style-name="P62"/>
      <text:p text:style-name="P63">определи<text:s/>необходимата площ за всяко лице, допуснато до участие в разпределението на пасища, мери и ливади от държавния и общинския поземлен фонд, находящи се в<text:s/>землището на<text:s/>Раковски.</text:p>
      <text:soft-page-break/>
      <text:p text:style-name="P64"><text:tab/>Въз основа на своето решение, обективирано в Списък по чл. 37и, ал. 8, т. 2 от ЗСПЗЗ на лицата, допуснати до участие в разпределението на пасища, мери и ливади от държавния и общинския поземлен фонд, находящи се в<text:s/>землището на<text:s/>Раковски,<text:s/>съставени<text:s/>на<text:s/>21.03.2025г. и на 10.04.2025г.<text:s/>на основание разпоредбата на чл. 37и, ал. 4 от ЗСПЗЗ<text:s/>комисията определя необходимата площ за всяко лице, както следва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Имена/фирма, правна форма</text:p>
          </table:table-cell>
          <table:table-cell table:style-name="TableCell79" table:number-rows-spanned="2">
            <text:p text:style-name="P80">ЕГН/ЕИК</text:p>
          </table:table-cell>
          <table:table-cell table:style-name="TableCell81" table:number-columns-spanned="2">
            <text:p text:style-name="P82">Брой ЖЕ</text:p>
          </table:table-cell>
          <table:covered-table-cell/>
          <table:table-cell table:style-name="TableCell83" table:number-columns-spanned="2">
            <text:p text:style-name="P84">Полагащи се ПМЛ (дка)</text:p>
          </table:table-cell>
          <table:covered-table-cell/>
          <table:table-cell table:style-name="TableCell85" table:number-columns-spanned="2">
            <text:p text:style-name="P86">Разполагаеми ПМЛ<text:s/></text:p>
            <text:p text:style-name="P87">(дка)</text:p>
          </table:table-cell>
          <table:covered-table-cell/>
          <table:table-cell table:style-name="TableCell88" table:number-rows-spanned="2">
            <text:p text:style-name="P89">Допълнително полагащи се<text:s/>ПМЛ, приравнени към категория 1-7<text:s/></text:p>
            <text:p text:style-name="P90">(дка)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при норма 15/30 дка/ЖЕ</text:p>
          </table:table-cell>
          <table:table-cell table:style-name="TableCell96">
            <text:p text:style-name="P97">при норма 20/40 дка/ЖЕ</text:p>
          </table:table-cell>
          <table:table-cell table:style-name="TableCell98">
            <text:p text:style-name="P99">1-7 кат.</text:p>
          </table:table-cell>
          <table:table-cell table:style-name="TableCell100">
            <text:p text:style-name="P101">8-10 кат.</text:p>
          </table:table-cell>
          <table:table-cell table:style-name="TableCell102">
            <text:p text:style-name="P103">1-7 кат.</text:p>
          </table:table-cell>
          <table:table-cell table:style-name="TableCell104">
            <text:p text:style-name="P105">8-10 кат.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Хюсеин<text:s/><text:s/>ххххх<text:s/>Мустафа</text:p>
          </table:table-cell>
          <table:table-cell table:style-name="TableCell110">
            <text:p text:style-name="P111">хххххххххх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9.60</text:p>
          </table:table-cell>
          <table:table-cell table:style-name="TableCell116">
            <text:p text:style-name="P117">392,000</text:p>
          </table:table-cell>
          <table:table-cell table:style-name="TableCell118">
            <text:p text:style-name="P119">784.000</text:p>
          </table:table-cell>
          <table:table-cell table:style-name="TableCell120">
            <text:p text:style-name="P121">147,994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244.006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</table:table>
      <text:p text:style-name="P164"/>
      <text:p text:style-name="P165"/>
      <text:p text:style-name="P166">Комисия:</text:p>
      <text:p text:style-name="P167"/>
      <text:list text:style-name="LFO28" text:continue-numbering="true">
        <text:list-item>
          <text:p text:style-name="P168">………………………………</text:p>
        </text:list-item>
      </text:list>
      <text:p text:style-name="P169">Зорница<text:s/>ххххххххх<text:s/>Якимова</text:p>
      <text:list text:style-name="LFO28" text:continue-numbering="true">
        <text:list-item>
          <text:p text:style-name="P170">………………………………</text:p>
        </text:list-item>
      </text:list>
      <text:p text:style-name="P171">Юлиян<text:s/>хххххххх<text:s/>Йорданов</text:p>
      <text:list text:style-name="LFO28" text:continue-numbering="true">
        <text:list-item>
          <text:p text:style-name="P172"><text:s/>……………………………</text:p>
        </text:list-item>
      </text:list>
      <text:p text:style-name="P173">Сузан<text:s/>ххххх<text:s/>Сабри</text:p>
      <text:list text:style-name="LFO28" text:continue-numbering="true">
        <text:list-item>
          <text:p text:style-name="P174"><text:s/>……………………………</text:p>
        </text:list-item>
      </text:list>
      <text:p text:style-name="P175"><text:s text:c="5"/>Анета<text:s/>хххххххх<text:s/>Нецова</text:p>
      <text:p text:style-name="P176"><text:s text:c="2"/>5 <text:s text:c="4"/>………………………….</text:p>
      <text:p text:style-name="P177"><text:s text:c="2"/><text:tab/><text:s text:c="6"/>д-р Даниела<text:s/>ххххххх<text:s/>Дечева</text:p>
      <text:p text:style-name="P178"><text:s text:c="2"/>6<text:s text:c="3"/>………………………………</text:p>
      <text:p text:style-name="P179"><text:span text:style-name="T180"><text:s text:c="7"/>Рефика<text:s/></text:span><text:span text:style-name="T181">хххххххх</text:span><text:span text:style-name="T182"><text:s/>Хюсеинова</text:span></text:p>
    </office:text>
  </office:body>
</office:document-content>
</file>

<file path=Object 8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line-height="116%"/>
      <style:text-properties style:font-name="HebarU" fo:font-size="20pt" style:font-size-asian="20pt" fo:hyphenate="false"/>
    </style:style>
    <style:style style:name="Normal" style:display-name="Normal" style:family="paragraph">
      <style:text-properties style:language-asian="bg" style:country-asian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16%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16%" fo:margin-right="-0.7944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font-weight="bold" style:font-weight-asian="bold" fo:font-size="12pt" style:font-size-asian="12pt" fo:language="bg" fo:country="BG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font-size="12pt" style:font-size-asian="12pt" fo:language="bg" fo:country="BG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-0.1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  <style:text-properties fo:font-weight="bold" style:font-weight-asian="bold" style:font-weight-complex="bold" fo:color="#1F497D" fo:font-size="14pt" style:font-size-asian="14pt" style:font-size-complex="14pt"/>
    </style:style>
    <style:style style:name="P4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5" style:parent-style-name="DefaultParagraphFont" style:family="text">
      <style:text-properties fo:color="#4F81BD" fo:language="bg" fo:country="BG"/>
    </style:style>
    <style:style style:name="P6" style:parent-style-name="Header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7" style:parent-style-name="DefaultParagraphFont" style:family="text">
      <style:text-properties fo:color="#7F7F7F" fo:language="bg" fo:country="BG"/>
    </style:style>
    <style:style style:name="T8" style:parent-style-name="DefaultParagraphFont" style:family="text">
      <style:text-properties fo:color="#7F7F7F" fo:language="bg" fo:country="BG"/>
    </style:style>
    <style:style style:name="T9" style:parent-style-name="DefaultParagraphFont" style:family="text">
      <style:text-properties fo:color="#7F7F7F" fo:language="bg" fo:country="BG"/>
    </style:style>
    <style:style style:name="T10" style:parent-style-name="DefaultParagraphFont" style:family="text">
      <style:text-properties fo:color="#7F7F7F" fo:language="bg" fo:country="BG"/>
    </style:style>
    <style:style style:name="T11" style:parent-style-name="DefaultParagraphFont" style:family="text">
      <style:text-properties fo:color="#7F7F7F" fo:language="bg" fo:country="BG"/>
    </style:style>
    <style:style style:name="T12" style:parent-style-name="DefaultParagraphFont" style:family="text">
      <style:text-properties fo:color="#7F7F7F" fo:language="bg" fo:country="BG"/>
    </style:style>
    <style:style style:name="T13" style:parent-style-name="DefaultParagraphFont" style:family="text">
      <style:text-properties fo:color="#7F7F7F" fo:language="bg" fo:country="BG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><text:span text:style-name="T5">Констативен протокол необходима площ</text:span></text:p>
        <text:p text:style-name="P6"><text:span text:style-name="T7">Приложение №<text:s/></text:span><text:span text:style-name="T8">2</text:span><text:span text:style-name="T9"><text:s/>към</text:span><text:span text:style-name="T10"><text:s/>Заповед №<text:s/></text:span><text:span text:style-name="T11">РД46-44/26.02.2025</text:span><text:span text:style-name="T12"><text:s/>г.</text:span><text:span text:style-name="T13"><text:s/>на министъра на земеделието и храните</text:span></text:p>
        <text:p text:style-name="Header"/>
      </style:header>
    </style:master-page>
  </office:master-styles>
</office:document-styles>
</file>

<file path=Object 9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50%" fo:margin-left="2in" fo:text-indent="0.5in">
        <style:tab-stops/>
      </style:paragraph-properties>
      <style:text-properties style:font-name="Verdana" fo:font-weight="bold" style:font-weight-asian="bold" fo:language="bg" fo:country="BG"/>
    </style:style>
    <style:style style:name="P14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5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6" style:parent-style-name="Normal" style:family="paragraph">
      <style:paragraph-properties fo:text-align="center" fo:line-height="150%"/>
      <style:text-properties style:font-name="Verdana" fo:font-weight="bold" style:font-weight-asian="bold" fo:language="bg" fo:country="BG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Verdana" fo:language="bg" fo:country="BG"/>
    </style:style>
    <style:style style:name="T19" style:parent-style-name="DefaultParagraphFont" style:family="text">
      <style:text-properties style:font-name="Verdana" fo:language="bg" fo:country="BG"/>
    </style:style>
    <style:style style:name="T20" style:parent-style-name="DefaultParagraphFont" style:family="text">
      <style:text-properties style:font-name="Verdana" fo:language="bg" fo:country="BG"/>
    </style:style>
    <style:style style:name="T21" style:parent-style-name="DefaultParagraphFont" style:family="text">
      <style:text-properties style:font-name="Verdana" fo:language="bg" fo:country="BG"/>
    </style:style>
    <style:style style:name="T22" style:parent-style-name="DefaultParagraphFont" style:family="text">
      <style:text-properties style:font-name="Verdana" fo:language="bg" fo:country="BG"/>
    </style:style>
    <style:style style:name="T23" style:parent-style-name="DefaultParagraphFont" style:family="text">
      <style:text-properties style:font-name="Verdana" fo:language="bg" fo:country="BG"/>
    </style:style>
    <style:style style:name="T24" style:parent-style-name="DefaultParagraphFont" style:family="text">
      <style:text-properties style:font-name="Verdana" fo:language="bg" fo:country="BG"/>
    </style:style>
    <style:style style:name="T25" style:parent-style-name="DefaultParagraphFont" style:family="text">
      <style:text-properties style:font-name="Verdana" fo:language="bg" fo:country="BG"/>
    </style:style>
    <style:style style:name="T26" style:parent-style-name="DefaultParagraphFont" style:family="text">
      <style:text-properties style:font-name="Verdana" fo:language="bg" fo:country="BG"/>
    </style:style>
    <style:style style:name="T27" style:parent-style-name="DefaultParagraphFont" style:family="text">
      <style:text-properties style:font-name="Verdana" fo:language="bg" fo:country="BG"/>
    </style:style>
    <style:style style:name="T28" style:parent-style-name="DefaultParagraphFont" style:family="text">
      <style:text-properties style:font-name="Verdana" fo:language="bg" fo:country="BG"/>
    </style:style>
    <style:style style:name="T29" style:parent-style-name="DefaultParagraphFont" style:family="text">
      <style:text-properties style:font-name="Verdana" fo:language="bg" fo:country="BG"/>
    </style:style>
    <style:style style:name="T30" style:parent-style-name="DefaultParagraphFont" style:family="text">
      <style:text-properties style:font-name="Verdana" fo:language="bg" fo:country="BG"/>
    </style:style>
    <style:style style:name="T31" style:parent-style-name="DefaultParagraphFont" style:family="text">
      <style:text-properties style:font-name="Verdana" fo:language="bg" fo:country="BG"/>
    </style:style>
    <style:style style:name="T32" style:parent-style-name="DefaultParagraphFont" style:family="text">
      <style:text-properties style:font-name="Verdana" fo:language="bg" fo:country="BG"/>
    </style:style>
    <style:style style:name="T33" style:parent-style-name="DefaultParagraphFont" style:family="text">
      <style:text-properties style:font-name="Verdana" fo:language="bg" fo:country="BG"/>
    </style:style>
    <style:style style:name="T34" style:parent-style-name="DefaultParagraphFont" style:family="text">
      <style:text-properties style:font-name="Verdana" fo:language="bg" fo:country="BG"/>
    </style:style>
    <style:style style:name="T35" style:parent-style-name="DefaultParagraphFont" style:family="text">
      <style:text-properties style:font-name="Verdana"/>
    </style:style>
    <style:style style:name="T36" style:parent-style-name="DefaultParagraphFont" style:family="text">
      <style:text-properties style:font-name="Verdana" fo:language="bg" fo:country="BG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 fo:language="bg" fo:country="BG"/>
    </style:style>
    <style:style style:name="T39" style:parent-style-name="DefaultParagraphFont" style:family="text">
      <style:text-properties style:font-name="Verdana" fo:language="bg" fo:country="BG"/>
    </style:style>
    <style:style style:name="T40" style:parent-style-name="DefaultParagraphFont" style:family="text">
      <style:text-properties style:font-name="Verdana" fo:language="bg" fo:country="BG"/>
    </style:style>
    <style:style style:name="T41" style:parent-style-name="DefaultParagraphFont" style:family="text">
      <style:text-properties style:font-name="Verdana" fo:language="bg" fo:country="BG"/>
    </style:style>
    <style:style style:name="T42" style:parent-style-name="DefaultParagraphFont" style:family="text">
      <style:text-properties style:font-name="Verdana" fo:language="bg" fo:country="BG"/>
    </style:style>
    <style:style style:name="T43" style:parent-style-name="DefaultParagraphFont" style:family="text">
      <style:text-properties style:font-name="Verdana" fo:language="bg" fo:country="BG"/>
    </style:style>
    <style:style style:name="T44" style:parent-style-name="DefaultParagraphFont" style:family="text">
      <style:text-properties style:font-name="Verdana" fo:language="bg" fo:country="BG"/>
    </style:style>
    <style:style style:name="T45" style:parent-style-name="DefaultParagraphFont" style:family="text">
      <style:text-properties style:font-name="Verdana" fo:language="bg" fo:country="BG"/>
    </style:style>
    <style:style style:name="T46" style:parent-style-name="DefaultParagraphFont" style:family="text">
      <style:text-properties style:font-name="Verdana" fo:language="bg" fo:country="BG"/>
    </style:style>
    <style:style style:name="T47" style:parent-style-name="DefaultParagraphFont" style:family="text">
      <style:text-properties style:font-name="Verdana" fo:language="bg" fo:country="BG"/>
    </style:style>
    <style:style style:name="P48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49" style:parent-style-name="Normal" style:family="paragraph">
      <style:paragraph-properties fo:line-height="150%" fo:text-indent="0.5in"/>
      <style:text-properties style:font-name="Verdana" fo:language="bg" fo:country="BG"/>
    </style:style>
    <style:style style:name="P50" style:parent-style-name="ListParagraph" style:family="paragraph">
      <style:paragraph-properties fo:line-height="150%"/>
      <style:text-properties style:font-name="Verdana" fo:language="bg" fo:country="BG"/>
    </style:style>
    <style:style style:name="P51" style:parent-style-name="ListParagraph" style:family="paragraph">
      <style:paragraph-properties fo:line-height="150%"/>
      <style:text-properties style:font-name="Verdana" fo:language="bg" fo:country="BG"/>
    </style:style>
    <style:style style:name="P52" style:parent-style-name="ListParagraph" style:family="paragraph">
      <style:paragraph-properties fo:line-height="150%"/>
      <style:text-properties style:font-name="Verdana" fo:language="bg" fo:country="BG"/>
    </style:style>
    <style:style style:name="P53" style:parent-style-name="ListParagraph" style:family="paragraph">
      <style:paragraph-properties fo:line-height="150%"/>
      <style:text-properties style:font-name="Verdana" fo:language="bg" fo:country="BG"/>
    </style:style>
    <style:style style:name="P54" style:parent-style-name="Normal" style:family="paragraph">
      <style:paragraph-properties fo:line-height="150%"/>
      <style:text-properties style:font-name="Verdana" fo:language="bg" fo:country="BG"/>
    </style:style>
    <style:style style:name="P55" style:parent-style-name="Normal" style:family="paragraph">
      <style:paragraph-properties fo:line-height="150%"/>
      <style:text-properties style:font-name="Verdana" fo:language="bg" fo:country="BG"/>
    </style:style>
    <style:style style:name="P56" style:parent-style-name="Normal" style:family="paragraph">
      <style:paragraph-properties fo:line-height="150%"/>
      <style:text-properties style:font-name="Verdana" fo:language="bg" fo:country="BG"/>
    </style:style>
    <style:style style:name="P57" style:parent-style-name="Normal" style:family="paragraph">
      <style:paragraph-properties fo:line-height="150%" fo:margin-left="0.25in" fo:text-indent="0.25in">
        <style:tab-stops/>
      </style:paragraph-properties>
      <style:text-properties style:font-name="Verdana" fo:language="bg" fo:country="BG"/>
    </style:style>
    <style:style style:name="P58" style:parent-style-name="ListParagraph" style:family="paragraph">
      <style:paragraph-properties fo:line-height="150%"/>
      <style:text-properties style:font-name="Verdana" fo:language="bg" fo:country="BG"/>
    </style:style>
    <style:style style:name="P59" style:parent-style-name="ListParagraph" style:family="paragraph">
      <style:paragraph-properties fo:line-height="150%"/>
      <style:text-properties style:font-name="Verdana" fo:language="bg" fo:country="BG"/>
    </style:style>
    <style:style style:name="P60" style:parent-style-name="ListParagraph" style:family="paragraph">
      <style:paragraph-properties fo:line-height="150%"/>
      <style:text-properties style:font-name="Verdana" fo:language="bg" fo:country="BG"/>
    </style:style>
    <style:style style:name="P61" style:parent-style-name="ListParagraph" style:family="paragraph">
      <style:paragraph-properties fo:line-height="150%"/>
      <style:text-properties style:font-name="Verdana" fo:language="bg" fo:country="BG"/>
    </style:style>
    <style:style style:name="P62" style:parent-style-name="ListParagraph" style:family="paragraph">
      <style:paragraph-properties fo:line-height="150%"/>
      <style:text-properties style:font-name="Verdana" fo:language="bg" fo:country="BG"/>
    </style:style>
    <style:style style:name="P63" style:parent-style-name="Normal" style:family="paragraph">
      <style:paragraph-properties fo:text-align="justify" fo:line-height="150%" fo:text-indent="0.5in"/>
      <style:text-properties style:font-name="Verdana" fo:language="bg" fo:country="BG"/>
    </style:style>
    <style:style style:name="P64" style:parent-style-name="Normal" style:family="paragraph">
      <style:paragraph-properties fo:text-align="justify" fo:line-height="150%"/>
      <style:text-properties style:font-name="Verdana" fo:language="bg" fo:country="BG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Verdana" fo:language="bg" fo:country="BG"/>
    </style:style>
    <style:style style:name="TableColumn68" style:family="table-column">
      <style:table-column-properties style:column-width="1.3194in"/>
    </style:style>
    <style:style style:name="TableColumn69" style:family="table-column">
      <style:table-column-properties style:column-width="0.9062in"/>
    </style:style>
    <style:style style:name="TableColumn70" style:family="table-column">
      <style:table-column-properties style:column-width="1.0277in"/>
    </style:style>
    <style:style style:name="TableColumn71" style:family="table-column">
      <style:table-column-properties style:column-width="0.9583in"/>
    </style:style>
    <style:style style:name="TableColumn72" style:family="table-column">
      <style:table-column-properties style:column-width="0.6777in"/>
    </style:style>
    <style:style style:name="TableColumn73" style:family="table-column">
      <style:table-column-properties style:column-width="0.7548in"/>
    </style:style>
    <style:style style:name="TableColumn74" style:family="table-column">
      <style:table-column-properties style:column-width="0.6777in"/>
    </style:style>
    <style:style style:name="TableColumn75" style:family="table-column">
      <style:table-column-properties style:column-width="0.7138in"/>
    </style:style>
    <style:style style:name="TableColumn76" style:family="table-column">
      <style:table-column-properties style:column-width="1.0805in"/>
    </style:style>
    <style:style style:name="Table67" style:family="table">
      <style:table-properties style:width="8.1166in" fo:margin-left="-0.3972in" table:align="left"/>
    </style:style>
    <style:style style:name="TableRow77" style:family="table-row">
      <style:table-row-properties style:min-row-height="0.675in"/>
    </style:style>
    <style:style style:name="TableCell78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0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89" style:family="table-cell">
      <style:table-cell-properties fo:border="0.0069in solid #000000" fo:background-color="#A5A5A5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92" style:family="table-row">
      <style:table-row-properties style:min-row-height="0.35in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94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5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7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99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1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3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Cell105" style:family="table-cell">
      <style:table-cell-properties fo:border-top="none" fo:border-left="none" fo:border-bottom="0.0069in solid #000000" fo:border-right="0.0069in solid #000000" fo:background-color="#A5A5A5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P107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bg" fo:country="BG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P111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bg" fo:country="BG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Calibri" style:font-name-complex="Calibri" fo:font-size="11pt" style:font-size-asian="11pt" style:font-size-complex="11pt" fo:language="bg" fo:country="BG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complex="Calibri" fo:color="#000000" fo:font-size="11pt" style:font-size-asian="11pt" style:font-size-complex="11pt" fo:language="bg" fo:country="BG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FFFF00" fo:font-size="11pt" style:font-size-asian="11pt" style:font-size-complex="11pt" fo:language="bg" fo:country="BG"/>
    </style:style>
    <style:style style:name="P167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8" style:parent-style-name="Normal" style:family="paragraph">
      <style:paragraph-properties fo:line-height="115%" fo:text-indent="0.5in"/>
      <style:text-properties style:font-name="Verdana" fo:language="bg" fo:country="BG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7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Verdana" fo:language="bg" fo:country="BG"/>
    </style:style>
    <style:style style:name="P171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2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3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4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5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6" style:parent-style-name="Normal" style:family="paragraph">
      <style:paragraph-properties fo:line-height="150%" fo:margin-left="0.25in" fo:text-indent="0.5in">
        <style:tab-stops/>
      </style:paragraph-properties>
      <style:text-properties style:font-name="Verdana" fo:language="bg" fo:country="BG"/>
    </style:style>
    <style:style style:name="P177" style:parent-style-name="ListParagraph" style:family="paragraph">
      <style:paragraph-properties fo:line-height="150%" fo:margin-left="0.7423in">
        <style:tab-stops/>
      </style:paragraph-properties>
      <style:text-properties style:font-name="Verdana" fo:language="bg" fo:country="BG"/>
    </style:style>
    <style:style style:name="P178" style:parent-style-name="Normal" style:family="paragraph">
      <style:paragraph-properties fo:line-height="150%" fo:margin-left="0.5in">
        <style:tab-stops/>
      </style:paragraph-properties>
      <style:text-properties style:font-name="Verdana" fo:language="bg" fo:country="BG"/>
    </style:style>
    <style:style style:name="P179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80" style:parent-style-name="Normal" style:family="paragraph">
      <style:paragraph-properties fo:line-height="150%"/>
      <style:text-properties style:font-name="Verdana" fo:language="bg" fo:country="BG"/>
    </style:style>
    <style:style style:name="P181" style:parent-style-name="Normal" style:family="paragraph">
      <style:paragraph-properties fo:line-height="150%" fo:margin-left="0.3937in">
        <style:tab-stops/>
      </style:paragraph-properties>
      <style:text-properties style:font-name="Verdana" fo:language="bg" fo:country="BG"/>
    </style:style>
    <style:style style:name="P182" style:parent-style-name="Normal" style:family="paragraph">
      <style:paragraph-properties fo:line-height="115%" fo:text-indent="0.5in"/>
    </style:style>
    <style:style style:name="T183" style:parent-style-name="DefaultParagraphFont" style:family="text">
      <style:text-properties style:font-name="Verdana" fo:language="bg" fo:country="BG"/>
    </style:style>
    <style:style style:name="T184" style:parent-style-name="DefaultParagraphFont" style:family="text">
      <style:text-properties style:font-name="Verdana" fo:language="bg" fo:country="BG"/>
    </style:style>
    <style:style style:name="T185" style:parent-style-name="DefaultParagraphFont" style:family="text">
      <style:text-properties style:font-name="Verdana" fo:language="bg" fo:country="BG"/>
    </style:style>
    <style:style style:name="T186" style:parent-style-name="DefaultParagraphFont" style:family="text">
      <style:text-properties style:font-name="Verdana" fo:language="bg" fo:country="BG"/>
    </style:style>
    <style:style style:name="T187" style:parent-style-name="DefaultParagraphFont" style:family="text">
      <style:text-properties style:font-name="Verdana" fo:language="bg" fo:country="BG"/>
    </style:style>
  </office:automatic-styles>
  <office:body>
    <office:text text:use-soft-page-breaks="true">
      <text:p text:style-name="P1">КОНСТАТИВЕН ПРОТОКОЛ</text:p>
      <text:p text:style-name="P14">по чл. 37и, ал. 8, т. 3<text:s/>от ЗСПЗЗ<text:s/></text:p>
      <text:p text:style-name="P15">за определяне на необходимата площ на лицата, допуснати до участие в разпределението<text:s/>на пасища, мери и ливади от държавния и общинския поземлен фонд, находящи се в<text:s/>землището на<text:s/>Разград</text:p>
      <text:p text:style-name="P16"/>
      <text:p text:style-name="P17"><text:span text:style-name="T18">Днес</text:span><text:span text:style-name="T19"><text:s/>10.04.2025</text:span><text:span text:style-name="T20"><text:s/>г.</text:span><text:span text:style-name="T21">,</text:span><text:span text:style-name="T22"><text:s/></text:span><text:span text:style-name="T23">в гр.</text:span><text:span text:style-name="T24">Разград</text:span><text:span text:style-name="T25"><text:s/></text:span><text:span text:style-name="T26">на основание<text:s/></text:span><text:span text:style-name="T27">разпоредбите на<text:s/></text:span><text:span text:style-name="T28">чл. 37и, ал. 8, т.<text:s/></text:span><text:span text:style-name="T29">3</text:span><text:span text:style-name="T30"><text:s/>от<text:s/></text:span><text:span text:style-name="T31"><text:s/>З</text:span><text:span text:style-name="T32">акон</text:span><text:span text:style-name="T33">а</text:span><text:span text:style-name="T34"><text:s/>за собствеността и ползването на земеделските земи<text:s/></text:span><text:span text:style-name="T35">(</text:span><text:span text:style-name="T36">ЗСПЗЗ</text:span><text:span text:style-name="T37">)</text:span><text:span text:style-name="T38"><text:s/>и<text:s/></text:span><text:span text:style-name="T39">чл. 104</text:span><text:span text:style-name="T40">г, ал. 6</text:span><text:span text:style-name="T41"><text:s/>от Правилника за прилагане на ЗСПЗЗ, комисия, определена със заповед №<text:s/></text:span><text:span text:style-name="T42">№ РД-07-13/05.02.2025г.</text:span><text:span text:style-name="T43"><text:s/>на директора на Областна дирекция „Земеделие“</text:span><text:span text:style-name="T44"><text:s/>-<text:s/></text:span><text:span text:style-name="T45">Разград</text:span><text:span text:style-name="T46">,</text:span><text:span text:style-name="T47"><text:s/>в състав:</text:span></text:p>
      <text:p text:style-name="P48">Председател: Зорница<text:s/>ххххххххх<text:s/>Якимова - Зам.- кмет на Община Разград<text:s/></text:p>
      <text:p text:style-name="P49">Членове:<text:s/></text:p>
      <text:list text:style-name="LFO23" text:continue-numbering="true">
        <text:list-item>
          <text:p text:style-name="P50">Юлиян<text:s/>хххххххх<text:s/><text:s/>Йорданов – гл. експерт в ГД “Аграрно развитие“, Областна дирекция „Земеделие“ - Разград;</text:p>
        </text:list-item>
        <text:list-item>
          <text:p text:style-name="P51">Сузан<text:s/>ххххх<text:s/>Сабри - ст.експерт в Общинска служба по земеделие-Разград, Областна дирекция „Земеделие“ - Разград;</text:p>
        </text:list-item>
        <text:list-item>
          <text:p text:style-name="P52">Анета<text:s/>хххххххх<text:s/>Нецова – гл.експерт към отдел „Общинска икономика“, Община Разград;</text:p>
        </text:list-item>
        <text:list-item>
          <text:p text:style-name="P53">д-р Даниела<text:s/>ххххххх<text:s/><text:s/>Дечева – гл.инспектор в отдел „Здравеопазване на животните“, Областна дирекция по безопастност на храните – гр. Разград;</text:p>
        </text:list-item>
      </text:list>
      <text:p text:style-name="P54"><text:s text:c="8"/><text:s text:c="4"/>5. <text:s text:c="2"/>Д-р Михаил<text:s/>хххххххх<text:s/>Балтаджиев – Началник отдел „Общинска икономика“, Община <text:s text:c="4"/></text:p>
      <text:p text:style-name="P55"><text:s text:c="20"/>Разград</text:p>
      <text:p text:style-name="P56"/>
      <text:p text:style-name="P57">Резервни членове:<text:s/></text:p>
      <text:list text:style-name="LFO24" text:continue-numbering="true">
        <text:list-item>
          <text:p text:style-name="P58">Али<text:s/>хххххххх<text:s/>Палов- Старши експерт в ГД „Аграрно развитие“, Областна дирекция „Земеделие“ - Разград;</text:p>
        </text:list-item>
        <text:list-item>
          <text:p text:style-name="P59">Ерен<text:s/>хххххх<text:s/>Хасан- Специалист Общинска служба по земеделие - Разград;</text:p>
        </text:list-item>
        <text:list-item>
          <text:p text:style-name="P60">Емине<text:s/>ххххх<text:s/>Хюсеинова – юрисконсулт в отдел „Правно-нормативно обслужване“, община Разград;</text:p>
        </text:list-item>
        <text:list-item>
          <text:p text:style-name="P61">Антоанета<text:s/>ххххххххх<text:s/>Недкова – старши експерт в отдел „Общинска икономика“, Община Разград;</text:p>
        </text:list-item>
        <text:list-item>
          <text:p text:style-name="P62">д-р Светлин<text:s/>ххххххх<text:s/>Русев – главен инспектор в отдел „Здравеопазване на животните“, Областна агенция по безопастност на храните – гр. Разград.</text:p>
        </text:list-item>
      </text:list>
      <text:p text:style-name="P63"/>
      <text:soft-page-break/>
      <text:p text:style-name="P64">определи<text:s/>необходимата площ за всяко лице, допуснато до участие в разпределението на пасища, мери и ливади от държавния и общинския поземлен фонд, находящи се в<text:s/>землището на<text:s/>Разград.</text:p>
      <text:p text:style-name="P65"><text:tab/>Въз основа на своето решение, обективирано в Списък по чл. 37и, ал. 8, т. 2 от ЗСПЗЗ на лицата, допуснати до участие в разпределението на пасища, мери и ливади от държавния и общинския поземлен фонд, находящи се в<text:s/>землището на<text:s/>Разград,<text:s/>съставен на<text:s/>21.03.2025г,<text:s/>на основание разпоредбата на чл. 37и, ал. 4 от ЗСПЗЗ<text:s/>комисията определя необходимата площ за всяко лице, както следва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Имена/фирма, правна форма</text:p>
          </table:table-cell>
          <table:table-cell table:style-name="TableCell80" table:number-rows-spanned="2">
            <text:p text:style-name="P81">ЕГН/ЕИК</text:p>
          </table:table-cell>
          <table:table-cell table:style-name="TableCell82" table:number-columns-spanned="2">
            <text:p text:style-name="P83">Брой ЖЕ</text:p>
          </table:table-cell>
          <table:covered-table-cell/>
          <table:table-cell table:style-name="TableCell84" table:number-columns-spanned="2">
            <text:p text:style-name="P85">Полагащи се ПМЛ (дка)</text:p>
          </table:table-cell>
          <table:covered-table-cell/>
          <table:table-cell table:style-name="TableCell86" table:number-columns-spanned="2">
            <text:p text:style-name="P87">Разполагаеми ПМЛ<text:s/></text:p>
            <text:p text:style-name="P88">(дка)</text:p>
          </table:table-cell>
          <table:covered-table-cell/>
          <table:table-cell table:style-name="TableCell89" table:number-rows-spanned="2">
            <text:p text:style-name="P90">Допълнително полагащи се<text:s/>ПМЛ, приравнени към категория 1-7<text:s/></text:p>
            <text:p text:style-name="P91">(дка)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при норма 15/30 дка/ЖЕ</text:p>
          </table:table-cell>
          <table:table-cell table:style-name="TableCell97">
            <text:p text:style-name="P98">при норма 20/40 дка/ЖЕ</text:p>
          </table:table-cell>
          <table:table-cell table:style-name="TableCell99">
            <text:p text:style-name="P100">1-7 кат.</text:p>
          </table:table-cell>
          <table:table-cell table:style-name="TableCell101">
            <text:p text:style-name="P102">8-10 кат.</text:p>
          </table:table-cell>
          <table:table-cell table:style-name="TableCell103">
            <text:p text:style-name="P104">1-7 кат.</text:p>
          </table:table-cell>
          <table:table-cell table:style-name="TableCell105">
            <text:p text:style-name="P106">8-10 кат.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Димитър<text:s/>хххххххх</text:p>
            <text:p text:style-name="P111">Обидимски</text:p>
          </table:table-cell>
          <table:table-cell table:style-name="TableCell112">
            <text:p text:style-name="P113">хххххххххх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84.40</text:p>
          </table:table-cell>
          <table:table-cell table:style-name="TableCell118">
            <text:p text:style-name="P119">5 688.000</text:p>
          </table:table-cell>
          <table:table-cell table:style-name="TableCell120">
            <text:p text:style-name="P121">11 376.000</text:p>
          </table:table-cell>
          <table:table-cell table:style-name="TableCell122">
            <text:p text:style-name="P123">3764,028</text:p>
          </table:table-cell>
          <table:table-cell table:style-name="TableCell124">
            <text:p text:style-name="P125">1187,136</text:p>
          </table:table-cell>
          <table:table-cell table:style-name="TableCell126">
            <text:p text:style-name="P127">1330,404</text:p>
          </table:table-cell>
        </table:table-row>
        <table:table-row table:style-name="TableRow128">
          <table:table-cell table:style-name="TableCell129">
            <text:p text:style-name="P130"> Алкин<text:s/>хххххх<text:s/>Хасан</text:p>
          </table:table-cell>
          <table:table-cell table:style-name="TableCell131">
            <text:p text:style-name="P132">хххххххххх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37.00</text:p>
          </table:table-cell>
          <table:table-cell table:style-name="TableCell137">
            <text:p text:style-name="P138">740.000</text:p>
          </table:table-cell>
          <table:table-cell table:style-name="TableCell139">
            <text:p text:style-name="P140">1 480.000</text:p>
          </table:table-cell>
          <table:table-cell table:style-name="TableCell141">
            <text:p text:style-name="P142">651,411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<text:span text:style-name="T147">88.589</text:span>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</table:table>
      <text:p text:style-name="P167"/>
      <text:p text:style-name="P168"/>
      <text:p text:style-name="P169">Комисия:</text:p>
      <text:p text:style-name="P170"/>
      <text:list text:style-name="LFO28" text:continue-numbering="true">
        <text:list-item>
          <text:p text:style-name="P171">………………………………</text:p>
        </text:list-item>
      </text:list>
      <text:p text:style-name="P172">Зорница<text:s/>ххххххххх<text:s/>Якимова</text:p>
      <text:list text:style-name="LFO28" text:continue-numbering="true">
        <text:list-item>
          <text:p text:style-name="P173">………………………………</text:p>
        </text:list-item>
      </text:list>
      <text:p text:style-name="P174">Юлиян<text:s/>хххххххх<text:s/>Йорданов</text:p>
      <text:list text:style-name="LFO28" text:continue-numbering="true">
        <text:list-item>
          <text:p text:style-name="P175"><text:s/>……………………………</text:p>
        </text:list-item>
      </text:list>
      <text:p text:style-name="P176">Сузан<text:s/>ххххх<text:s/>Сабри</text:p>
      <text:list text:style-name="LFO28" text:continue-numbering="true">
        <text:list-item>
          <text:p text:style-name="P177"><text:s/>……………………………</text:p>
        </text:list-item>
      </text:list>
      <text:p text:style-name="P178"><text:s text:c="5"/>Анета<text:s/>хххххххх<text:s/>Нецова</text:p>
      <text:p text:style-name="P179"><text:s text:c="2"/>5 <text:s text:c="4"/>………………………….</text:p>
      <text:p text:style-name="P180"><text:s text:c="2"/><text:tab/><text:s text:c="6"/>д-р Даниела<text:s/>ххххххх<text:s/>Дечева</text:p>
      <text:p text:style-name="P181"><text:s text:c="2"/>6<text:s text:c="4"/>……………………………..</text:p>
      <text:p text:style-name="P182"><text:span text:style-name="T183"><text:s text:c="5"/></text:span><text:span text:style-name="T184"><text:s/></text:span><text:span text:style-name="T185">д-р Михаил<text:s/></text:span><text:span text:style-name="T186">хххххххх</text:span><text:span text:style-name="T187"><text:s/>Балтаджиев</text:span></text:p>
    </office:text>
  </office:body>
</office:document-content>
</file>

<file path=Object 9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line-height="116%"/>
      <style:text-properties style:font-name="HebarU" fo:font-size="20pt" style:font-size-asian="20pt" fo:hyphenate="false"/>
    </style:style>
    <style:style style:name="Normal" style:display-name="Normal" style:family="paragraph">
      <style:text-properties style:language-asian="bg" style:country-asian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16%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16%" fo:margin-right="-0.7944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font-weight="bold" style:font-weight-asian="bold" fo:font-size="12pt" style:font-size-asian="12pt" fo:language="bg" fo:country="BG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font-size="12pt" style:font-size-asian="12pt" fo:language="bg" fo:country="BG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1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-0.1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  <style:text-properties fo:font-weight="bold" style:font-weight-asian="bold" style:font-weight-complex="bold" fo:color="#1F497D" fo:font-size="14pt" style:font-size-asian="14pt" style:font-size-complex="14pt"/>
    </style:style>
    <style:style style:name="P4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5" style:parent-style-name="DefaultParagraphFont" style:family="text">
      <style:text-properties fo:color="#4F81BD" fo:language="bg" fo:country="BG"/>
    </style:style>
    <style:style style:name="P6" style:parent-style-name="Header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659in"/>
          <style:tab-stop style:type="right" style:position="6.5319in"/>
        </style:tab-stops>
      </style:paragraph-properties>
    </style:style>
    <style:style style:name="T7" style:parent-style-name="DefaultParagraphFont" style:family="text">
      <style:text-properties fo:color="#7F7F7F" fo:language="bg" fo:country="BG"/>
    </style:style>
    <style:style style:name="T8" style:parent-style-name="DefaultParagraphFont" style:family="text">
      <style:text-properties fo:color="#7F7F7F" fo:language="bg" fo:country="BG"/>
    </style:style>
    <style:style style:name="T9" style:parent-style-name="DefaultParagraphFont" style:family="text">
      <style:text-properties fo:color="#7F7F7F" fo:language="bg" fo:country="BG"/>
    </style:style>
    <style:style style:name="T10" style:parent-style-name="DefaultParagraphFont" style:family="text">
      <style:text-properties fo:color="#7F7F7F" fo:language="bg" fo:country="BG"/>
    </style:style>
    <style:style style:name="T11" style:parent-style-name="DefaultParagraphFont" style:family="text">
      <style:text-properties fo:color="#7F7F7F" fo:language="bg" fo:country="BG"/>
    </style:style>
    <style:style style:name="T12" style:parent-style-name="DefaultParagraphFont" style:family="text">
      <style:text-properties fo:color="#7F7F7F" fo:language="bg" fo:country="BG"/>
    </style:style>
    <style:style style:name="T13" style:parent-style-name="DefaultParagraphFont" style:family="text">
      <style:text-properties fo:color="#7F7F7F" fo:language="bg" fo:country="BG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><text:span text:style-name="T5">Констативен протокол необходима площ</text:span></text:p>
        <text:p text:style-name="P6"><text:span text:style-name="T7">Приложение №<text:s/></text:span><text:span text:style-name="T8">2</text:span><text:span text:style-name="T9"><text:s/>към</text:span><text:span text:style-name="T10"><text:s/>Заповед №<text:s/></text:span><text:span text:style-name="T11">РД46-44/26.02.2025</text:span><text:span text:style-name="T12"><text:s/>г.</text:span><text:span text:style-name="T13"><text:s/>на министъра на земеделието и храните</text:span></text:p>
        <text:p text:style-name="Header"/>
      </style:header>
      <style:footer>
        <text:p text:style-name="Footer"/>
      </style:footer>
    </style:master-page>
  </office:master-styles>
</office:document-styles>
</file>