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P2" style:parent-style-name="Heading2" style:family="paragraph">
      <style:paragraph-properties fo:text-align="center"/>
    </style:style>
  </office:automatic-styles>
  <office:body>
    <office:text text:use-soft-page-breaks="true">
      <text:p text:style-name="P1"><text:span text:style-name="Strong">У В Е Д О М Л Е Н И Е</text:span></text:p>
      <text:p text:style-name="NormalWeb">На основание чл.37и, ал.7 от Закона за собствеността и ползването на земеделските земи /ЗСПЗЗ/ и назначената комисия със Заповед №РД-07-13/05.02.2025г. на директора на Областна дирекция „Земеделие“ Разград, Ви уведомяваме, че на 10.04.2025г. от 10 часа в зала 102, етаж 1 в сградата на Община Разград, находяща се на адрес: гр. Разград, бул. „Бели Лом“ №37А, ще  проведе заседание за настъпилите промени по чл.37и, ал.8 от ЗСПЗЗ, на лицата представили допълнителни доказателства, съответно и проекти на Протокол по чл.37м, ал.1 от ЗСПЗЗ и Констативен протокол по чл.37и, ал.8,т.3 от ЗСПЗЗ за определяне на необходимата площ на лицата, допуснати до разпределение на пасища, мери и ливади от държавния и общинския поземлен фонд за всяко землище на територията на община Разград.</text:p>
      <text:p text:style-name="NormalWeb"> На заседанието могат да присъстват лицата по чл.37и, ал.1 от ЗСПЗЗ, както и представител на областна администрация.</text:p>
      <text:h text:style-name="P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30T07:36:00Z</meta:creation-date>
    <dc:date>2025-04-30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